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15%"/>
      <style:text-properties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 fo:line-height="115%" fo:margin-left="0.9833in" fo:text-indent="-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margin-left="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 fo:margin-left="0.1972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1965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left="0.1965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left="0.196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0.196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1.27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line-height="150%" fo:margin-left="0.9833in" fo:text-indent="-1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style:text-position="super 66.6%"/>
    </style:style>
    <style:style style:name="P46" style:parent-style-name="NormalnyWeb" style:family="paragraph">
      <style:paragraph-properties fo:margin-top="0in" fo:margin-bottom="0in" fo:line-height="150%"/>
    </style:style>
    <style:style style:name="P47" style:parent-style-name="NormalnyWeb" style:family="paragraph">
      <style:paragraph-properties fo:margin-top="0in" fo:margin-bottom="0.0833in" fo:line-height="150%"/>
    </style:style>
    <style:style style:name="T48" style:parent-style-name="Domyślnaczcionkaakapitu" style:family="text">
      <style:text-properties style:text-position="super 66.6%"/>
    </style:style>
    <style:style style:name="P49" style:parent-style-name="NormalnyWeb" style:family="paragraph">
      <style:paragraph-properties fo:margin-top="0in" fo:margin-bottom="0in" fo:line-height="15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51" style:parent-style-name="NormalnyWeb" style:family="paragraph">
      <style:paragraph-properties fo:margin-top="0in" fo:margin-bottom="0in" fo:line-height="150%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fo:color="#000000"/>
    </style:style>
    <style:style style:name="P55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56" style:parent-style-name="Domyślnaczcionkaakapitu" style:family="text">
      <style:text-properties style:text-position="super 66.6%"/>
    </style:style>
    <style:style style:name="P5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-asian="ArialMT" fo:font-size="8pt" style:font-size-asian="8pt" style:font-size-complex="8pt"/>
    </style:style>
    <style:style style:name="P58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59" style:parent-style-name="Domyślnaczcionkaakapitu" style:family="text">
      <style:text-properties style:font-name-asian="ArialMT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62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0" style:parent-style-name="Standard" style:family="paragraph">
      <style:text-properties style:font-weight-complex="bold"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NormalnyWeb" style:family="paragraph">
      <style:paragraph-properties fo:margin-top="0in" fo:margin-bottom="0in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8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79" style:parent-style-name="Standard" style:family="paragraph">
      <style:text-properties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fo:margin-bottom="0.0833in" fo:line-height="150%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paragraph-properties fo:line-height="200%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list-style-name="WWNum1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list-style-name="WWNum2" style:family="paragraph">
      <style:paragraph-properties fo:text-align="justify" fo:line-height="115%"/>
    </style:style>
    <style:style style:name="T10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list-style-name="WWNum2" style:family="paragraph">
      <style:paragraph-properties fo:text-align="justify" fo:line-height="115%"/>
      <style:text-properties fo:font-size="11pt" style:font-size-asian="11pt" style:font-size-complex="11pt"/>
    </style:style>
    <style:style style:name="P104" style:parent-style-name="Standard" style:list-style-name="WWNum2" style:family="paragraph">
      <style:paragraph-properties fo:text-align="justify" fo:line-height="115%"/>
      <style:text-properties fo:font-size="11pt" style:font-size-asian="11pt" style:font-size-complex="11pt"/>
    </style:style>
    <style:style style:name="P105" style:parent-style-name="Standard" style:list-style-name="WWNum2" style:family="paragraph">
      <style:paragraph-properties fo:text-align="justify" fo:line-height="115%"/>
      <style:text-properties fo:font-size="11pt" style:font-size-asian="11pt" style:font-size-complex="11pt"/>
    </style:style>
    <style:style style:name="P106" style:parent-style-name="Standard" style:list-style-name="WWNum2" style:family="paragraph">
      <style:paragraph-properties fo:text-align="justify" fo:line-height="115%"/>
      <style:text-properties fo:font-size="11pt" style:font-size-asian="11pt" style:font-size-complex="11pt"/>
    </style:style>
    <style:style style:name="P107" style:parent-style-name="Standard" style:list-style-name="WWNum2" style:family="paragraph">
      <style:paragraph-properties fo:text-align="justify" fo:line-height="115%"/>
      <style:text-properties fo:font-size="11pt" style:font-size-asian="11pt" style:font-size-complex="11pt"/>
    </style:style>
    <style:style style:name="P108" style:parent-style-name="Standard" style:list-style-name="WWNum2" style:family="paragraph">
      <style:paragraph-properties fo:text-align="justify" fo:line-height="115%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/>
    </style:style>
    <style:style style:name="P110" style:parent-style-name="Standard" style:list-style-name="WWNum1" style:family="paragraph">
      <style:paragraph-properties fo:text-align="justify" fo:line-height="115%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 fo:margin-left="0.5in">
        <style:tab-stops/>
      </style:paragraph-properties>
      <style:text-properties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/>
      <style:text-properties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fo:text-align="center" fo:line-height="115%"/>
      <style:text-properties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2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15%"/>
    </style:style>
  </office:automatic-styles>
  <office:body>
    <office:text text:use-soft-page-breaks="true">
      <text:p text:style-name="P1"><text:s text:c="133"/></text:p>
      <text:p text:style-name="P6"><text:s text:c="122"/>Załącznik<text:s/>nr 1<text:s/>do zapytania ofertowego<text:s text:c="91"/></text:p>
      <text:p text:style-name="P7"><text:s text:c="125"/>KL.420.1.2025<text:s/>z dnia 23<text:s/>kwietnia 2025<text:s/>r.</text:p>
      <text:p text:style-name="P8"/>
      <text:p text:style-name="P9"/>
      <text:p text:style-name="P10">FORMULARZ OFERTOWY</text:p>
      <text:p text:style-name="P11"/>
      <text:p text:style-name="P12"/>
      <text:p text:style-name="P13">1. Dane dotyczące oferenta</text:p>
      <text:p text:style-name="P14"/>
      <text:p text:style-name="P15">Nazwa ...........................................................................................................................</text:p>
      <text:p text:style-name="P16"/>
      <text:p text:style-name="P17">Siedziba.........................................................................................................................</text:p>
      <text:p text:style-name="P18"/>
      <text:p text:style-name="P19">nr telefonu/faksu...........................................................................................................</text:p>
      <text:p text:style-name="P20"/>
      <text:p text:style-name="P21">nr NIP............................................................................................................................</text:p>
      <text:p text:style-name="P22"/>
      <text:p text:style-name="P23">nr REGON....................................................................................................................<text:line-break/></text:p>
      <text:p text:style-name="P24">e-mail …………………………………………………………………………...........</text:p>
      <text:p text:style-name="P25"/>
      <text:p text:style-name="P26">konto do rozliczeń figurujące w wykazie podatników VAT (biała lista):</text:p>
      <text:p text:style-name="P27"/>
      <text:p text:style-name="P28">…..................................................................................................................................</text:p>
      <text:p text:style-name="P29"/>
      <text:p text:style-name="P30"><text:span text:style-name="T31">2. Dane dotyczące zamawiającego :</text:span><text:span text:style-name="T32"><text:line-break/></text:span><text:span text:style-name="T33">Gmina Wartkowice z siedzibą ul. Targowa 25, 99-220 Wartkowice</text:span><text:span text:style-name="T34"><text:line-break/>tel.: 43/678 51 05, e-mail:<text:s/></text:span><text:a xlink:href="mailto:urzad@wartkowice.pl" office:target-frame-name="_top" xlink:show="replace"><text:span text:style-name="T35">urzad@wartkowice.pl</text:span></text:a><text:span text:style-name="T36"><text:s/></text:span></text:p>
      <text:p text:style-name="P37">3. Zobowiązania oferenta :</text:p>
      <text:p text:style-name="P38"><text:span text:style-name="T39">Nawiązując do zapytania ofertowego na wykonanie kompleksowej usługi konserwacji i czyszczenia boisk z terenu Gminy Wartkowice w roku 202</text:span><text:span text:style-name="T40">5</text:span><text:span text:style-name="T41">:</text:span></text:p>
      <text:p text:style-name="P42"><text:span text:style-name="T43">1). Kompleks sportowy w Jadwisinie:</text:span><text:span text:style-name="T44"><text:line-break/></text:span>- boisko o nawierzchni z poliuretanu o wymiarach 44,00 m x 30,00 m razem 1.320 m<text:span text:style-name="T45">2</text:span>,</text:p>
      <text:p text:style-name="P46">- bieżnia o nawierzchni z poliuretanu o długości łącznej 80,00 m i szerokości 3,66 m<text:s/></text:p>
      <text:p text:style-name="P47"><text:s text:c="3"/>w <text:s text:c="2"/>obrzeżach elastycznych (bezpiecznych) razem 292,80 m<text:span text:style-name="T48">2</text:span>.</text:p>
      <text:p text:style-name="P49"><text:bookmark-start text:name="Unknown4"/><text:bookmark-start text:name="Unknown2"/><text:bookmark-end text:name="Unknown4"/><text:bookmark-end text:name="Unknown2"/><text:span text:style-name="T50">2). Kompleks boisk sportowych „ORLIK 2012” w Wartkowicach</text:span></text:p>
      <text:p text:style-name="P51">- boisko do piłki nożnej o wymiarach 30,0 m x 62,0 m razem 1.860 m<text:span text:style-name="T52">2</text:span><text:span text:style-name="T53"><text:line-break/></text:span>- boisko wielofunkcyjne<text:s/><text:span text:style-name="T54">z nawierzchni poliuretanowej</text:span><text:s/>o wymiarach 19,1 m x 32,1 m<text:s/></text:p>
      <text:p text:style-name="P55"><text:s text:c="3"/>razem 613,11m<text:span text:style-name="T56">2</text:span>.</text:p>
      <text:p text:style-name="P57"/>
      <text:p text:style-name="P58"><text:span text:style-name="T59">Z</text:span><text:span text:style-name="T60">obowiązuję się zrealizować przedmiot zamówienia za kwotę brutto w wysokości:<text:s/></text:span></text:p>
      <text:p text:style-name="P61"/>
      <text:p text:style-name="P62"><text:span text:style-name="T63">........................................................................ zł</text:span></text:p>
      <text:p text:style-name="Standard"><text:span text:style-name="T64"><text:s text:c="10"/>/za cały przedmiot zamówienia/</text:span></text:p>
      <text:p text:style-name="P65"/>
      <text:p text:style-name="P66"/>
      <text:p text:style-name="P67">(słownie:............................................................................................................)</text:p>
      <text:p text:style-name="P68"/>
      <text:p text:style-name="P69">w tym podatek VAT w kwocie: <text:s/>..................................................................... zł<text:line-break/></text:p>
      <text:p text:style-name="P70">w tym:</text:p>
      <text:p text:style-name="P71"/>
      <text:p text:style-name="P72"><text:span text:style-name="T73">-<text:s/></text:span><text:span text:style-name="T74">za<text:s/></text:span><text:span text:style-name="T75">jedną p</text:span>ełną konserwację i czyszczenie kompleksu „Orlik” oraz boiska sportowego w <text:s text:c="2"/>Jadwisinie (oczyszczenie mechaniczne nawierzchni z zanieczyszczeń stałych, szczotkowanie „twarde”, spulchnienie górnej warstwy wypełnienia, końcowe szczotkowanie, czyszczenie nawierzchni poliuretanowej) dwa razy w sezonie (maj, listopad)<text:span text:style-name="T76"><text:s/>/</text:span><text:span text:style-name="T77">jednorazowa usługa/</text:span></text:p>
      <text:p text:style-name="P78"/>
      <text:p text:style-name="P79"/>
      <text:p text:style-name="P80"><text:span text:style-name="T81">cena brutto................................... zł<text:s/></text:span><text:span text:style-name="T82">(słownie: ………….………………………….……………………....)</text:span></text:p>
      <text:p text:style-name="P83"/>
      <text:p text:style-name="P84"><text:span text:style-name="T85">-<text:s/></text:span>konserwację kompleksu „Orlik” oraz boiska sportowego w Jadwisinie (szczotkowanie „miękkie”, poluźnienie granulatu, czyszczenie nawierzchni poliuretanowej) raz w sezonie (sierpień)<text:span text:style-name="T86"><text:s/>/</text:span><text:span text:style-name="T87">jednorazowa usługa/</text:span></text:p>
      <text:p text:style-name="P88"/>
      <text:p text:style-name="P89"><text:span text:style-name="T90">cena brutto …............................... zł</text:span><text:span text:style-name="T91"><text:s/>(słownie: …………………………………………………………….)</text:span></text:p>
      <text:p text:style-name="P92"/>
      <text:p text:style-name="P93">Cena jednostkowa granulatu w zł za 1 kg:</text:p>
      <text:p text:style-name="P94"/>
      <text:p text:style-name="P95">Cena brutto ……………….……. zł</text:p>
      <text:p text:style-name="P96"/>
      <text:p text:style-name="P97"/>
      <text:list text:style-name="WWNum1">
        <text:list-item text:start-value="2">
          <text:p text:style-name="P98">Oświadczam, że:</text:p>
        </text:list-item>
      </text:list>
      <text:list text:style-name="WWNum2">
        <text:list-item text:start-value="1">
          <text:p text:style-name="P99"><text:span text:style-name="T100">W</text:span><text:span text:style-name="T101">ykonam zamówienie w terminach określonych w pkt. IV zapytania ofertowego.</text:span><text:span text:style-name="T102">;</text:span></text:p>
        </text:list-item>
        <text:list-item>
          <text:p text:style-name="P103">Zapoznałem się z przedmiotem zamówienia, nie wnoszę żadnych zastrzeżeń oraz uzyskałem niezbędne informacje do przygotowania oferty;</text:p>
        </text:list-item>
        <text:list-item>
          <text:p text:style-name="P104">Załączone do zapytania wymagania stawiane wykonawcy zostały przeze mnie zaakceptowane bez zastrzeżeń;</text:p>
        </text:list-item>
        <text:list-item>
          <text:p text:style-name="P105">Jestem uprawniony do występowania w obrocie prawnym zgodnie z wymaganiami ustawowymi;</text:p>
        </text:list-item>
        <text:list-item>
          <text:p text:style-name="P106">Posiadam uprawnienia niezbędne do wykonania przedmiotowego zamówienia;</text:p>
        </text:list-item>
        <text:list-item>
          <text:p text:style-name="P107">Dysponuję niezbędną wiedzą i doświadczeniem oraz osobami zdolnymi do wykonania zamówienia;</text:p>
        </text:list-item>
        <text:list-item>
          <text:p text:style-name="P108">Znajduję się w sytuacji ekonomicznej i finansowej umożliwiającej realizację zamówienia.</text:p>
        </text:list-item>
      </text:list>
      <text:p text:style-name="P109"/>
      <text:list text:style-name="WWNum1" text:continue-numbering="true">
        <text:list-item>
          <text:p text:style-name="P110"><text:span text:style-name="T111">Do oferty załączam</text:span><text:span text:style-name="T112">:</text:span></text:p>
        </text:list-item>
      </text:list>
      <text:p text:style-name="P113">a)………………………………………………………….</text:p>
      <text:p text:style-name="P114">b)…………………………………………………………</text:p>
      <text:p text:style-name="P115">c)…………………………………………………………</text:p>
      <text:p text:style-name="P116"/>
      <text:p text:style-name="P117"><text:s text:c="24"/></text:p>
      <text:p text:style-name="P118"/>
      <text:p text:style-name="P119"/>
      <text:p text:style-name="P120"/>
      <text:p text:style-name="P121"><text:s text:c="75"/></text:p>
      <text:p text:style-name="P122">….......................................................... <text:s text:c="41"/>….......................................................</text:p>
      <text:p text:style-name="P123"><text:s text:c="10"/>Miejscowość, data <text:s text:c="66"/>Podpisy osób uprawnionych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Arial Unicode MS" fo:font-weight="bold" style:font-weight-asian="bold" fo:font-size="12pt" style:font-size-asian="12pt"/>
    </style:style>
    <style:style style:name="ListLabel2" style:display-name="ListLabel 2" style:family="text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Arial Unicode MS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kowalska</meta:initial-creator>
    <dc:creator>Sylwia Bień</dc:creator>
    <meta:creation-date>2014-03-12T10:29:00Z</meta:creation-date>
    <dc:date>2025-04-23T11:07:00Z</dc:date>
    <meta:print-date>2021-04-15T10:30:00Z</meta:print-date>
    <meta:template xlink:href="Normal" xlink:type="simple"/>
    <meta:editing-cycles>53</meta:editing-cycles>
    <meta:editing-duration>PT3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5" meta:character-count="4717" meta:row-count="33" meta:non-whitespace-character-count="4051"/>
  </office:meta>
</office:document-meta>
</file>