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3" svg:font-family="'Lucida Sans Unicode'" style:font-pitch="variable"/>
    <style:font-face style:name="Tahoma1" svg:font-family="Tahoma" style:font-pitch="variable"/>
    <style:font-face style:name="Lucida Sans Unicode2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P2" style:family="paragraph" style:parent-style-name="Text_20_body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09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0pt" fo:font-style="normal" fo:font-weight="normal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353cm" fo:text-align="end" style:justify-single-word="false" fo:background-color="transparent" style:text-autospace="none" style:writing-mode="lr-tb">
        <style:background-image/>
      </style:paragraph-properties>
      <style:text-properties style:font-name="Times New Roman" fo:font-size="10pt" fo:language="pl" fo:country="PL" fo:font-style="italic" style:font-name-asian="TimesNewRomanPSMT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6.832cm"/>
        </style:tab-stops>
      </style:paragraph-properties>
    </style:style>
    <style:style style:name="P13" style:family="paragraph" style:parent-style-name="Standard">
      <style:paragraph-properties style:line-height-at-least="0.176cm" fo:text-align="center" style:justify-single-word="false" style:writing-mode="lr-tb"/>
      <style:text-properties style:use-window-font-color="true" style:font-name="Times New Roman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4" style:family="paragraph" style:parent-style-name="Standard">
      <style:paragraph-properties style:line-height-at-least="0.176cm" fo:text-align="center" style:justify-single-word="false" style:writing-mode="lr-tb"/>
      <style:text-properties style:use-window-font-color="true" style:font-name="Times New Roman" fo:font-size="10pt" fo:language="pl" fo:country="PL" fo:font-style="normal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" style:family="paragraph" style:parent-style-name="Standard">
      <style:paragraph-properties style:line-height-at-least="0.176cm" fo:text-align="center" style:justify-single-word="false" style:writing-mode="lr-tb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top="0.101cm" fo:margin-bottom="0cm" fo:line-height="150%" fo:text-align="start" style:justify-single-word="false" style:writing-mode="lr-tb"/>
    </style:style>
    <style:style style:name="P18" style:family="paragraph" style:parent-style-name="Standard">
      <style:paragraph-properties fo:margin-top="0.101cm" fo:margin-bottom="0cm" fo:line-height="150%" fo:text-align="justify" style:justify-single-word="false" style:writing-mode="lr-tb"/>
    </style:style>
    <style:style style:name="P19" style:family="paragraph" style:parent-style-name="Standard">
      <style:paragraph-properties fo:margin-top="0.101cm" fo:margin-bottom="0cm" fo:line-height="150%" fo:text-align="start" style:justify-single-word="fals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top="0.101cm" fo:margin-bottom="0cm" fo:line-height="150%" fo:text-align="justify" style:justify-single-word="false" style:text-autospace="none" style:writing-mode="lr-tb"/>
      <style:text-properties fo:color="#000000" style:font-name="Times New Roman" fo:font-size="10pt" fo:language="pl" fo:country="PL" style:text-underline-style="none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top="0.101cm" fo:margin-bottom="0cm" fo:line-height="150%" fo:text-align="start" style:justify-single-word="false" fo:background-color="transparent" style:text-autospace="none" style:writing-mode="lr-tb">
        <style:tab-stops>
          <style:tab-stop style:position="0.635cm"/>
        </style:tab-stops>
        <style:background-image/>
      </style:paragraph-properties>
    </style:style>
    <style:style style:name="P22" style:family="paragraph" style:parent-style-name="Standard">
      <style:paragraph-properties fo:margin-top="0.101cm" fo:margin-bottom="0cm" fo:line-height="150%"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font-name="Times New Roman" fo:font-size="10pt" fo:background-color="transparent" style:font-size-asian="10pt" style:font-name-complex="Times New Roman" style:font-size-complex="10pt"/>
    </style:style>
    <style:style style:name="P23" style:family="paragraph" style:parent-style-name="Standard">
      <style:paragraph-properties fo:margin-top="0.101cm" fo:margin-bottom="0cm" fo:line-height="150%"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margin-left="1.27cm" fo:margin-right="0cm" fo:margin-top="0.101cm" fo:margin-bottom="0cm" fo:line-height="150%" fo:text-align="justify" style:justify-single-word="false" fo:text-indent="-0.635cm" style:auto-text-indent="false">
        <style:tab-stops>
          <style:tab-stop style:position="33.02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.4cm" fo:margin-right="0cm" fo:margin-top="0.101cm" fo:margin-bottom="0cm" fo:line-height="15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</style:style>
    <style:style style:name="P26" style:family="paragraph" style:parent-style-name="Standard">
      <style:paragraph-properties fo:margin-left="0.4cm" fo:margin-right="0cm" fo:margin-top="0.101cm" fo:margin-bottom="0cm" fo:line-height="15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.4cm" fo:margin-right="0cm" fo:margin-top="0.101cm" fo:margin-bottom="0cm" fo:line-height="15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  <style:text-properties style:use-window-font-color="true" style:font-name="Times New Roman" fo:font-size="10pt" fo:language="pl" fo:country="PL" fo:font-style="italic" fo:font-weight="normal" fo:background-color="transparent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10.41cm"/>
          <style:tab-stop style:position="10.645cm"/>
        </style:tab-stops>
      </style:paragraph-properties>
    </style:style>
    <style:style style:name="P30" style:family="paragraph" style:parent-style-name="Title">
      <style:text-properties fo:color="#000000" style:font-name="Times New Roman" fo:font-size="15pt" fo:language="pl" fo:country="PL" fo:font-weight="bold" style:font-name-asian="Times New Roman" style:font-size-asian="15pt" style:language-asian="pl" style:country-asian="PL" style:font-weight-asian="bold" style:font-name-complex="Times New Roman" style:font-size-complex="15pt" style:language-complex="zxx" style:country-complex="none" style:font-weight-complex="bold" style:text-scale="120%"/>
    </style:style>
    <style:style style:name="P31" style:family="paragraph" style:parent-style-name="Title">
      <style:paragraph-properties fo:text-align="center" style:justify-single-word="false"/>
      <style:text-properties fo:color="#000000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/>
    </style:style>
    <style:style style:name="P32" style:family="paragraph" style:parent-style-name="Title">
      <style:paragraph-properties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Title">
      <style:paragraph-properties fo:text-align="justify" style:justify-single-word="false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5" style:family="paragraph" style:parent-style-name="Subtitle">
      <style:text-properties fo:color="#000000" style:font-name="Times New Roman" fo:font-size="15pt" fo:language="pl" fo:country="PL" fo:font-weight="bold" style:font-name-asian="Times New Roman" style:font-size-asian="15pt" style:language-asian="pl" style:country-asian="PL" style:font-weight-asian="bold" style:font-name-complex="Times New Roman" style:font-size-complex="15pt" style:language-complex="zxx" style:country-complex="none" style:font-weight-complex="bold" style:text-scale="120%"/>
    </style:style>
    <style:style style:name="P3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top="0cm" fo:margin-bottom="0.101cm" fo:line-height="100%" fo:text-align="justify" style:justify-single-word="false" style:writing-mode="lr-tb"/>
    </style:style>
    <style:style style:name="P38" style:family="paragraph" style:parent-style-name="Standard" style:master-page-name="Standard">
      <style:paragraph-properties fo:margin-top="0cm" fo:margin-bottom="0cm" style:line-height-at-least="0.353cm" fo:text-align="end" style:justify-single-word="false" style:page-number="auto" fo:break-before="page" fo:background-color="#33ff99">
        <style:background-image/>
      </style:paragraph-properties>
    </style:style>
    <style:style style:name="P39" style:family="paragraph" style:parent-style-name="Standard" style:list-style-name="L1">
      <style:paragraph-properties fo:margin-top="0.101cm" fo:margin-bottom="0cm" fo:line-height="150%" fo:text-align="justify" style:justify-single-word="false" style:writing-mode="lr-tb">
        <style:tab-stops>
          <style:tab-stop style:position="0.337cm"/>
        </style:tab-stops>
      </style:paragraph-properties>
    </style:style>
    <style:style style:name="P40" style:family="paragraph" style:parent-style-name="Standard" style:list-style-name="L1">
      <style:paragraph-properties fo:margin-top="0.101cm" fo:margin-bottom="0cm" fo:line-height="150%" fo:text-align="justify" style:justify-single-word="false" style:writing-mode="lr-tb"/>
    </style:style>
    <style:style style:name="P41" style:family="paragraph" style:parent-style-name="Standard" style:list-style-name="WW8Num3">
      <style:paragraph-properties fo:margin-left="1.27cm" fo:margin-right="0cm" fo:margin-top="0.101cm" fo:margin-bottom="0cm" fo:line-height="150%" fo:text-align="justify" style:justify-single-word="false" fo:text-indent="-0.635cm" style:auto-text-indent="false">
        <style:tab-stops>
          <style:tab-stop style:position="33.02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 style:list-style-name="WW8Num2">
      <style:paragraph-properties fo:margin-left="0.635cm" fo:margin-right="0cm" fo:margin-top="0cm" fo:margin-bottom="0cm" style:line-height-at-least="0.353cm" fo:text-align="justify" style:justify-single-word="false" fo:text-indent="-0.635cm" style:auto-text-indent="false" fo:background-color="transparent">
        <style:tab-stops>
          <style:tab-stop style:position="16.51cm"/>
        </style:tab-stops>
        <style:background-image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 style:list-style-name="WW8Num2">
      <style:paragraph-properties fo:margin-left="0.635cm" fo:margin-right="0cm" fo:margin-top="0cm" fo:margin-bottom="0cm" style:line-height-at-least="0.353cm" fo:text-align="justify" style:justify-single-word="false" fo:text-indent="-0.635cm" style:auto-text-indent="false" fo:background-color="transparent">
        <style:tab-stops>
          <style:tab-stop style:position="16.51cm"/>
        </style:tab-stops>
        <style:background-image/>
      </style:paragraph-properties>
      <style:text-properties style:use-window-font-color="true" style:font-name="Times New Roman" fo:font-size="10pt" fo:language="pl" fo:country="PL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4" style:family="paragraph" style:parent-style-name="Standard" style:list-style-name="WW8Num2">
      <style:paragraph-properties fo:margin-left="0.635cm" fo:margin-right="0cm" fo:margin-top="0cm" fo:margin-bottom="0cm" style:line-height-at-least="0.353cm" fo:text-align="justify" style:justify-single-word="false" fo:text-indent="-0.635cm" style:auto-text-indent="false" fo:background-color="transparent" fo:padding="0.074cm" fo:border-left="none" fo:border-right="none" fo:border-top="none" fo:border-bottom="0.035cm solid #000000" style:join-border="false">
        <style:tab-stops>
          <style:tab-stop style:position="16.51cm"/>
        </style:tab-stops>
        <style:background-image/>
      </style:paragraph-properties>
      <style:text-properties style:use-window-font-color="true" style:font-name="Times New Roman" fo:font-size="10pt" fo:language="pl" fo:country="PL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" style:family="text"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 style:language-complex="zxx" style:country-complex="none"/>
    </style:style>
    <style:style style:name="T6" style:family="text">
      <style:text-properties fo:color="#000000" fo:font-size="9pt" fo:font-weight="normal" style:font-name-asian="Times New Roman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Times New Roman" fo:font-size="10pt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0pt" fo:language="pl" fo:country="PL" fo:font-style="normal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9" style:family="text">
      <style:text-properties style:use-window-font-color="true" style:font-name="Times New Roman" fo:font-size="10pt" fo:language="pl" fo:country="PL" fo:font-style="normal" style:text-underline-style="none" fo:font-weight="bold" style:font-name-asian="Arial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0pt" fo:language="pl" fo:country="PL" fo:font-style="normal" style:text-underline-style="none" fo:font-weight="bold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0pt" fo:language="pl" fo:country="PL" fo:font-weight="normal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style:use-window-font-color="true" style:font-name="Times New Roman" fo:font-size="8pt" fo:language="pl" fo:country="PL" fo:font-style="italic" style:text-underline-style="none" fo:font-weight="bold" style:font-name-asian="Times New Roman" style:font-size-asian="8pt" style:language-asian="pl" style:country-asian="PL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0" style:family="text">
      <style:text-properties style:use-window-font-color="true" style:font-name="Times New Roman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2" style:family="text">
      <style:text-properties style:use-window-font-color="true" fo:font-size="10pt" fo:font-style="normal" fo:font-weight="normal" fo:background-color="transparent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fo:language="pl" fo:country="PL" fo:background-color="transparent" style:language-asian="pl" style:country-asian="PL" style:language-complex="zxx" style:country-complex="none"/>
    </style:style>
    <style:style style:name="T24" style:family="text">
      <style:text-properties style:use-window-font-color="true" fo:font-size="11pt" fo:language="pl" fo:country="PL" fo:font-weight="bold" style:font-name-asian="Arial" style:font-size-asian="11pt" style:language-asian="zxx" style:country-asian="none" style:font-weight-asian="bold" style:font-size-complex="11pt" style:font-weight-complex="bold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font-name="Times New Roman" fo:font-size="12pt" fo:language="en" fo:country="US" style:letter-kerning="true" style:font-name-asian="Lucida Sans Unicode1" style:font-size-asian="12pt" style:language-asian="zh" style:country-asian="CN" style:font-name-complex="Times New Roman" style:font-size-complex="12pt" style:language-complex="en" style:country-complex="US"/>
    </style:style>
    <style:style style:name="T31" style:family="text">
      <style:text-properties fo:color="#000000" style:font-name="Times New Roman" fo:font-size="8pt" fo:language="en" fo:country="US" fo:font-style="italic" style:letter-kerning="true" style:font-name-asian="Times New Roman" style:font-size-asian="8pt" style:language-asian="zxx" style:country-asian="none" style:font-style-asian="italic" style:font-name-complex="Times New Roman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_20_Style11"><text:span text:style-name="T27">Załącznik Nr 2</text:span></text:span></text:p>
      <text:p text:style-name="P7"><draw:g text:anchor-type="char" draw:z-index="0" draw:style-name="gr1"><draw:custom-shape draw:style-name="gr2" draw:text-style-name="P45" svg:width="5.014cm" svg:height="2.952cm" svg:x="0.014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45" svg:width="4.79cm" svg:height="2.657cm" svg:x="0.125cm" svg:y="0.222cm"><draw:text-box><text:p text:style-name="P45"><text:span text:style-name="T30"/></text:p><text:p text:style-name="P46"><text:span text:style-name="T30"/></text:p><text:p text:style-name="P46"><text:span text:style-name="T30"/></text:p><text:p text:style-name="P46"><text:span text:style-name="T31"/></text:p><text:p text:style-name="P46"><text:span text:style-name="T31"/></text:p><text:p text:style-name="P46"><text:span text:style-name="T31">(pieczęć oferenta)</text:span></text:p></draw:text-box></draw:frame></draw:g>do zapytania</text:p>
      <text:p text:style-name="P8"><text:span text:style-name="Font_20_Style11"><text:span text:style-name="T22">GK.7021.4.1.2023</text:span></text:span></text:p>
      <text:p text:style-name="P8"><text:span text:style-name="Font_20_Style11"><text:span text:style-name="T7"/></text:span></text:p>
      <text:p text:style-name="P8"><text:span text:style-name="Font_20_Style11"><text:span text:style-name="T7"/></text:span></text:p>
      <text:p text:style-name="P30"/>
      <text:p text:style-name="P35"/>
      <text:p text:style-name="P30">FORMULARZ OFERTOWY</text:p>
      <text:p text:style-name="P11"><text:span text:style-name="Font_20_Style13"><text:span text:style-name="T13">na wykonanie zamówienia publicznego pod nazwą:</text:span></text:span><text:span text:style-name="Font_20_Style13"><text:span text:style-name="T15"> </text:span></text:span></text:p>
      <text:p text:style-name="P31"/>
      <text:p text:style-name="P34"><text:span text:style-name="Font_20_Style12"><text:span text:style-name="T24">„KONSERWACJA OŚWIETLENIA ULIC, PLACÓW I DRÓG PUBLICZNYCH NA TERENIE </text:span></text:span></text:p>
      <text:p text:style-name="P34"><text:span text:style-name="Font_20_Style12"><text:span text:style-name="T21">GMINY WARTKOWICE”</text:span></text:span></text:p>
      <text:p text:style-name="P12"><text:span text:style-name="Font_20_Style12"><text:span text:style-name="T13"><text:s/></text:span></text:span></text:p>
      <text:p text:style-name="P32"/>
      <text:p text:style-name="P33"><text:span text:style-name="Font_20_Style12"><text:span text:style-name="T17">I. DANE DOTYCZĄCE ZAMAWIAJĄCEGO:</text:span></text:span></text:p>
      <text:p text:style-name="P13">Gmina Wartkowice </text:p>
      <text:p text:style-name="P13">reprezentowana przez Wójta Gminy – mgr inż. Piotra Kuropatwę</text:p>
      <text:p text:style-name="P14"><text:s/>z/s w Starym Gostkowie 3D; 99-220 Wartkowice</text:p>
      <text:p text:style-name="P15"><text:span text:style-name="Font_20_Style15"><text:span text:style-name="T8">tel./ fax: 0-43 678 51 05, NIP: 828-13-55-235</text:span></text:span></text:p>
      <text:p text:style-name="P17"><text:span text:style-name="Font_20_Style12"><text:span text:style-name="T17">II. DANE DOTYCZĄCE WYKONAWCY:</text:span></text:span></text:p>
      <text:p text:style-name="P17"><text:span text:style-name="Font_20_Style13"><text:span text:style-name="T17">Pełna nazwa:</text:span></text:span><text:span text:style-name="Font_20_Style12"><text:span text:style-name="T9">________________________________________________________________________________________</text:span></text:span></text:p>
      <text:p text:style-name="P17"><text:span text:style-name="Font_20_Style13"><text:span text:style-name="T17">Adres siedziby: </text:span></text:span><text:span text:style-name="Font_20_Style12"><text:span text:style-name="T9">_____________________________________________________________________________________</text:span></text:span></text:p>
      <text:p text:style-name="P17"><text:span text:style-name="Font_20_Style13"><text:span text:style-name="T13">Nr telefonu: </text:span></text:span><text:span text:style-name="Font_20_Style12"><text:span text:style-name="T11">_______________________________ , </text:span></text:span><text:span text:style-name="Font_20_Style13"><text:span text:style-name="T11">faks: ___________________________________________________</text:span></text:span></text:p>
      <text:p text:style-name="P17"><text:span text:style-name="Font_20_Style13"><text:span text:style-name="T17">Numery: NIP: </text:span></text:span><text:span text:style-name="Font_20_Style12"><text:span text:style-name="T9">___________________________</text:span></text:span><text:span text:style-name="Font_20_Style13"><text:span text:style-name="T17"> , REGON: </text:span></text:span><text:span text:style-name="Font_20_Style12"><text:span text:style-name="T9">______________________________</text:span></text:span></text:p>
      <text:p text:style-name="P17"><text:span text:style-name="Font_20_Style13"><text:span text:style-name="T17">Bank i numer rachunku bankowego do rozliczeń: </text:span></text:span><text:span text:style-name="Font_20_Style12"><text:span text:style-name="T9">__________________________________________________________</text:span></text:span></text:p>
      <text:p text:style-name="P19">Wszelką korespondencję w sprawie niniejszego zamówienia należy kierować na poniższy adres ( jeżeli inny niż w/w):</text:p>
      <text:p text:style-name="P18"><text:span text:style-name="Font_20_Style12"><text:span text:style-name="T9">____________________________________________________________________________________________________</text:span></text:span></text:p>
      <text:p text:style-name="P17"><text:span text:style-name="T18">nr tel</text:span><text:span text:style-name="Font_20_Style12"><text:span text:style-name="T9">___________________________</text:span></text:span><text:span text:style-name="T18">, nr fax: </text:span><text:span text:style-name="Font_20_Style12"><text:span text:style-name="T9">___________________________</text:span></text:span><text:span text:style-name="T18"> .</text:span></text:p>
      <text:p text:style-name="P18"/>
      <text:p text:style-name="P18"><text:span text:style-name="Font_20_Style12"><text:span text:style-name="T10">III. USTALENIE CENY OFERTOWEJ:</text:span></text:span></text:p>
      <text:list xml:id="list2826390691825052446" text:style-name="L1">
        <text:list-item>
          <text:p text:style-name="P39">Cena ryczałtowa BRUTTO za wykonanie zamówienia na zasadach opisanych w zapytaniu ofertowym w okresie :</text:p>
        </text:list-item>
      </text:list>
      <text:p text:style-name="P18"><text:tab/>a) <text:s text:c="2"/>od 1.04.2023-15.05.2023, 16.08.2023-31.03.2024 wynosi:</text:p>
      <text:p text:style-name="P36"><text:tab/><text:span text:style-name="T29">1036</text:span> szt. <text:s/>x <text:s/>9 <text:s/>miesięcy <text:s text:c="2"/>x <text:s text:c="5"/>_________________________ zł. <text:s text:c="2"/>= ____________________________ zł.</text:p>
      <text:p text:style-name="P18"><text:s text:c="18"/><text:tab/><text:tab/><text:tab/><text:span text:style-name="T25"><text:tab/> <text:s text:c="24"/></text:span><text:span text:style-name="T26">(cena 1szt. brutto/ 1 m-c)</text:span> </text:p>
      <text:p text:style-name="P18"><text:tab/>b) <text:s/>od 16.05.2023-15.08.2023, wynosi:</text:p>
      <text:p text:style-name="P36"><text:tab/><text:span text:style-name="T29">70</text:span> szt. <text:s text:c="2"/>x <text:s/>3 miesiące <text:s text:c="3"/>x <text:s text:c="6"/>_________________________ zł. <text:s text:c="2"/>= ____________________________ zł.</text:p>
      <text:p text:style-name="P9"><text:s text:c="12"/><text:tab/><text:tab/><text:tab/><text:tab/><text:tab/><text:span text:style-name="T28"> <text:s text:c="16"/>(cena 1szt. brutto/ 1 m-c)</text:span></text:p>
      <text:p text:style-name="P18"/>
      <text:p text:style-name="P37"><text:tab/></text:p>
      <text:p text:style-name="P10"/>
      <text:list xml:id="list35287382" text:continue-numbering="true" text:style-name="L1">
        <text:list-item>
          <text:p text:style-name="P40">Cena ryczałtowa BRUTTO za wykonanie zamówienia na zasadach opisanych w zapytaniu ofertowym wynosi: ____________________________ zł.<text:line-break/>w tym <text:span text:style-name="Font_20_Style12"><text:span text:style-name="T10">podatek VAT w kwocie : ____________________________ zł.<text:line-break/>(słownie: _________________________________________________________________________________ <text:s/>).</text:span></text:span></text:p>
        </text:list-item>
      </text:list>
      <text:p text:style-name="P18"><text:span text:style-name="Font_20_Style12"><text:span text:style-name="T10"/></text:span></text:p>
      <text:p text:style-name="P18"><text:span text:style-name="Font_20_Style12"><text:span text:style-name="T10"/></text:span></text:p>
      <text:p text:style-name="P18"><text:soft-page-break/><text:span text:style-name="Font_20_Style12"><text:span text:style-name="T10"/></text:span></text:p>
      <text:p text:style-name="P18"><text:span text:style-name="Font_20_Style12"><text:span text:style-name="T10">IV. ZOBOWIĄZANIA WYKONAWCY:</text:span></text:span></text:p>
      <text:p text:style-name="P18"><text:span text:style-name="Font_20_Style12"><text:span text:style-name="T10">Oferujemy wykonanie zamówienia publicznego pn.: „KONSERWACJA OŚWIETLENIA ULIC, PLACÓW I DRÓG PUBLICZNYCH NA TERENIE GMINY WARTKOWICE” na zasadach i w zakresie objętym zapytaniem ofertowym za łączną cenę ryczałtową brutto (z podatkiem <text:s/>VAT): ______________________________ <text:s/>PLN</text:span></text:span></text:p>
      <text:p text:style-name="P18"><text:span text:style-name="Font_20_Style12"><text:span text:style-name="T12">(słownie: _______________________________________________________________________________ <text:s/>),</text:span></text:span></text:p>
      <text:p text:style-name="P20"/>
      <text:p text:style-name="P20">IV. OŚWIADCZENIA WYKONAWCY :</text:p>
      <text:p text:style-name="P16">1. Niniejszym oświadczamy, że:</text:p>
      <text:list xml:id="list2969402439623579229" text:style-name="WW8Num3">
        <text:list-item>
          <text:p text:style-name="P41">powyższa cena obejmuje pełen zakres zamówienia określony w zapytaniu ofertowym i umowie;</text:p>
        </text:list-item>
        <text:list-item>
          <text:p text:style-name="P41">oferujemy wykonać ww. część niniejszego zamówienia zgodnie z umową;</text:p>
        </text:list-item>
        <text:list-item>
          <text:p text:style-name="P41">uważamy się za związanych ofertą przez czas wskazany w przedmiotowym zapytaniu ofertowym;</text:p>
        </text:list-item>
        <text:list-item>
          <text:p text:style-name="P41">wzór umowy (Załącznik nr 7) został przez nas zaakceptowany i zobowiązujemy się w przypadku wyboru naszej oferty do zawarcia umowy na wymienionych we wzorze umowy warunków, w miejscu i terminie wyznaczonym przez Zamawiającego.</text:p>
        </text:list-item>
      </text:list>
      <text:p text:style-name="P24"/>
      <text:p text:style-name="P4"><text:span text:style-name="T4">2. </text:span><text:span text:style-name="T5">Osoba do kontaktów z Zamawiającym odpowiedzialna za wykonanie zobowiązań umowy: ________________________________________ tel. _________________________ ,faks: _______________________</text:span></text:p>
      <text:p text:style-name="P5">zakres odpowiedzialności: ______________________________________________________________________</text:p>
      <text:p text:style-name="P6"/>
      <text:p text:style-name="P3"><text:span text:style-name="T2">3.</text:span><text:span text:style-name="T3"> Całość zamówienia wykonamy bez udziału podwykonawców*/ niżej wymieniony zakres zamówienia przewidujemy wykonać przy udziale podwykonawców (określić zakres prac wykonywanych przez podwykonawcę)*:</text:span></text:p>
      <text:p text:style-name="P18"><text:span text:style-name="Font_20_Style12"><text:span text:style-name="T9">________________________________________________________________________________________________________________________________________________________________________________________________________</text:span></text:span></text:p>
      <text:p text:style-name="P21"><text:span text:style-name="Font_20_Style12"><text:span text:style-name="T19">* - niepotrzebne skreślić</text:span></text:span></text:p>
      <text:p text:style-name="P22"/>
      <text:p text:style-name="P23"><text:span text:style-name="T16">IV. INTEGRA</text:span><text:span text:style-name="T16">LNĄ CZĘŚĆ OFERTY STANOWIĄ NASTĘPUJĄCE DOKUMENTY:</text:span></text:p>
      <text:list xml:id="list9105381934340825155" text:style-name="WW8Num2">
        <text:list-item>
          <text:p text:style-name="P42"><text:span text:style-name="T23">kserokopią wypisu z rejestru </text:span>przedsiębiorców / wydrukiem z Centralnej Ewidencji Działalności Gospodarczej /</text:p>
          <text:p text:style-name="P42">kserokopią dowodu osobistego *</text:p>
        </text:list-item>
        <text:list-item>
          <text:p text:style-name="P43">Oświadczenie (Załącznik nr 3),</text:p>
        </text:list-item>
        <text:list-item>
          <text:p text:style-name="P43">Wykaz usług (Załącznik nr 4),</text:p>
        </text:list-item>
        <text:list-item>
          <text:p text:style-name="P43">Wykaz urządzeń technicznych (Załącznik nr 5),</text:p>
        </text:list-item>
        <text:list-item>
          <text:p text:style-name="P44">Wykaz osób (Załącznik nr 6),</text:p>
        </text:list-item>
      </text:list>
      <text:p text:style-name="P27">* niepotrzebne skreślić</text:p>
      <text:p text:style-name="P26"/>
      <text:p text:style-name="P28">Dnia:__________________<text:tab/>_________________________________________</text:p>
      <text:p text:style-name="P29"><text:span text:style-name="T14"><text:s text:c="10"/><text:tab/><text:tab/><text:tab/> </text:span><text:span text:style-name="T20">( Podpisy upoważnionych przedstawicieli Wykonawcy 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3" svg:font-family="'Lucida Sans Unicode'" style:font-pitch="variable"/>
    <style:font-face style:name="Tahoma1" svg:font-family="Tahoma" style:font-pitch="variable"/>
    <style:font-face style:name="Lucida Sans Unicode2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3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language-asian="pl" style:country-asian="P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3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4pt" fo:font-weight="bold" style:font-size-asian="14pt" style:language-asian="pl" style:country-asian="PL" style:font-weight-asian="bold"/>
    </style:style>
    <style:style style:name="Subtitle" style:family="paragraph" style:parent-style-name="Standard" style:next-style-name="Text_20_body" style:class="chapter">
      <style:paragraph-properties fo:margin-left="1.249cm" fo:margin-right="0cm" fo:text-indent="0cm" style:auto-text-indent="false"/>
      <style:text-properties fo:color="#000000" fo:font-size="12pt" fo:font-weight="bold" style:font-size-asian="12pt" style:language-asian="pl" style:country-asian="PL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language-asian="pl" style:country-asian="PL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00" fo:font-size="12pt" style:font-size-asian="12pt"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/>
    </style:style>
    <style:style style:name="Podstawowy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wci_3f_ty" style:display-name="Tekst podstawowy wci?ty" style:family="paragraph" style:parent-style-name="Standard">
      <style:paragraph-properties fo:margin-left="0cm" fo:margin-right="0.09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"/>
    </style:style>
    <style:style style:name="WW8Num3z0" style:family="text">
      <style:text-properties style:font-name="Symbol1" style:font-name-complex="Symbo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Symbol" style:font-name-complex="Symbol"/>
    </style:style>
    <style:style style:name="WW8Num4z0" style:family="text">
      <style:text-properties style:font-name="Symbol1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use-window-font-color="true" style:font-name="Arial" fo:language="pl" fo:country="PL" style:font-name-asian="Arial" style:language-asian="zxx" style:country-asian="none" style:font-name-complex="Ari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1" style:family="text">
      <style:text-properties fo:language="pl" fo:country="PL" style:language-asian="zxx" style:country-asian="non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Default_20_Paragraph_20_Font" style:display-name="Default Paragraph Font" style:family="text">
      <style:text-properties fo:font-size="12pt" fo:language="pl" fo:country="PL" style:font-size-asian="12pt" style:language-asian="zxx" style:country-asian="none" style:font-size-complex="12pt"/>
    </style:style>
    <style:style style:name="Font_20_Style11" style:display-name="Font Style11" style:family="text" style:parent-style-name="Default_20_Paragraph_20_Font">
      <style:text-properties fo:font-weight="bold" style:font-weight-asian="bold" style:font-weight-complex="bold"/>
    </style:style>
    <style:style style:name="Font_20_Style12" style:display-name="Font Style12" style:family="text" style:parent-style-name="Default_20_Paragraph_20_Font">
      <style:text-properties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 style:parent-style-name="Default_20_Paragraph_20_Font">
      <style:text-properties fo:font-style="italic" style:font-style-asian="italic" style:font-style-complex="italic"/>
    </style:style>
    <style:style style:name="Font_20_Style13" style:display-name="Font Style13" style:family="text" style:parent-style-name="Default_20_Paragraph_20_Font">
      <style:text-properties fo:font-size="10pt" style:font-size-asian="10pt" style:font-size-complex="10pt"/>
    </style:style>
    <style:style style:name="RTF_5f_Num_20_2_20_1" style:display-name="RTF_Num 2 1" style:family="text">
      <style:text-properties style:use-window-font-color="true" style:font-name="Arial" fo:language="pl" fo:country="PL" style:font-name-asian="Arial" style:language-asian="zxx" style:country-asian="none" style:font-name-complex="Arial"/>
    </style:style>
    <style:style style:name="RTF_5f_Num_20_2_20_2" style:display-name="RTF_Num 2 2" style:family="text">
      <style:text-properties fo:language="pl" fo:country="PL" style:language-asian="zxx" style:country-asian="none"/>
    </style:style>
    <style:style style:name="RTF_5f_Num_20_2_20_3" style:display-name="RTF_Num 2 3" style:family="text">
      <style:text-properties fo:language="pl" fo:country="PL" style:language-asian="zxx" style:country-asian="none"/>
    </style:style>
    <style:style style:name="RTF_5f_Num_20_2_20_4" style:display-name="RTF_Num 2 4" style:family="text">
      <style:text-properties fo:language="pl" fo:country="PL" style:language-asian="zxx" style:country-asian="none"/>
    </style:style>
    <style:style style:name="RTF_5f_Num_20_2_20_5" style:display-name="RTF_Num 2 5" style:family="text">
      <style:text-properties fo:language="pl" fo:country="PL" style:language-asian="zxx" style:country-asian="none"/>
    </style:style>
    <style:style style:name="RTF_5f_Num_20_2_20_6" style:display-name="RTF_Num 2 6" style:family="text">
      <style:text-properties fo:language="pl" fo:country="PL" style:language-asian="zxx" style:country-asian="none"/>
    </style:style>
    <style:style style:name="RTF_5f_Num_20_2_20_7" style:display-name="RTF_Num 2 7" style:family="text">
      <style:text-properties fo:language="pl" fo:country="PL" style:language-asian="zxx" style:country-asian="none"/>
    </style:style>
    <style:style style:name="RTF_5f_Num_20_2_20_8" style:display-name="RTF_Num 2 8" style:family="text">
      <style:text-properties fo:language="pl" fo:country="PL" style:language-asian="zxx" style:country-asian="none"/>
    </style:style>
    <style:style style:name="RTF_5f_Num_20_2_20_9" style:display-name="RTF_Num 2 9" style:family="text">
      <style:text-properties fo:language="pl" fo:country="PL" style:language-asian="zxx" style:country-asian="none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Font_20_Style16" style:display-name="Font Style16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MP2" style:family="paragraph" style:parent-style-name="Text_20_body">
      <style:paragraph-properties fo:margin-top="0cm" fo:margin-bottom="0cm" style:line-height-at-least="0.176cm"/>
    </style:style>
    <style:style style:name="MT1" style:family="text"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2" style:family="text">
      <style:text-properties fo:color="#000000" fo:font-size="9pt" fo:font-weight="normal" style:font-name-asian="Times New Roman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067cm" fo:margin-left="1.679cm" fo:margin-right="1.5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><text:span text:style-name="MT1">GK.7021.4.1.2023 <text:s text:c="53"/>FORMULARZ <text:s/>OFERTOWY <text:s text:c="78"/></text:span><text:span text:style-name="MT2"><text:page-number text:select-page="current">2</text:page-number></text:span><text:span text:style-name="MT1">/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03T10:52:59</meta:creation-date>
    <dc:date>2023-03-08T15:05:58.11</dc:date>
    <meta:print-date>2023-03-08T15:05:53.08</meta:print-date>
    <meta:editing-cycles>105</meta:editing-cycles>
    <meta:editing-duration>PT6H30M55S</meta:editing-duration>
    <meta:generator>OpenOffice/4.1.2$Win32 OpenOffice.org_project/412m3$Build-9782</meta:generator>
    <dc:creator>Artur Kowalczyk</dc:creator>
    <meta:printed-by>Artur Kowalczyk</meta:printed-by>
    <meta:document-statistic meta:table-count="0" meta:image-count="0" meta:object-count="0" meta:page-count="2" meta:paragraph-count="57" meta:word-count="425" meta:character-count="4353"/>
  </office:meta>
</office:document-meta>
</file>