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Standard">
      <style:paragraph-properties fo:margin-top="0cm" fo:margin-bottom="0.101cm" style:line-height-at-least="0.353cm" fo:text-align="justify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0cm" fo:margin-bottom="0.101cm" style:line-height-at-least="0.353cm" fo:text-align="center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0cm" fo:margin-bottom="0.101cm" style:line-height-at-least="0.353cm" fo:text-align="justify" style:justify-single-word="false"/>
      <style:text-properties style:use-window-font-color="true" style:font-name="Times New Roman" fo:font-size="10pt" fo:language="pl" fo:country="PL" style:font-name-asian="TimesNewRomanPSMT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0cm" fo:margin-bottom="0.101cm" style:line-height-at-least="0.353cm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top="0cm" fo:margin-bottom="0.101cm" style:line-height-at-least="0.353cm" fo:text-align="center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fo:font-weight="normal" fo:background-color="#33ff99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.101cm" style:line-height-at-least="0.353cm" fo:text-align="justify" style:justify-single-word="false">
        <style:tab-stops>
          <style:tab-stop style:position="1.376cm"/>
        </style:tab-stops>
      </style:paragraph-properties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.101cm" style:line-height-at-least="0.353cm" fo:text-align="center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0pt" fo:language="pl" fo:country="PL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top="0cm" fo:margin-bottom="0.101cm" style:line-height-at-least="0.353cm" fo:text-align="center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fo:font-weight="bold" fo:background-color="transparent" style:font-name-asian="Lucida Sans Unicode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top="0cm" fo:margin-bottom="0.101cm" style:line-height-at-least="0.353cm" fo:text-align="center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fo:font-weight="bold" style:font-name-asian="Lucida Sans Unicode1" style:font-size-asian="10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.101cm" style:line-height-at-least="0.353cm" fo:text-align="center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fo:font-weight="bold" style:font-name-asian="Lucida Sans Unicode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top="0cm" fo:margin-bottom="0.101cm" style:line-height-at-least="0.353cm" fo:text-align="center" style:justify-single-word="false"/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top="0cm" fo:margin-bottom="0.101cm" style:line-height-at-least="0.353cm" fo:text-align="justify" style:justify-single-word="false"/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top="0cm" fo:margin-bottom="0.101cm" style:line-height-at-least="0.353cm" fo:text-align="justify" style:justify-single-word="false"/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top="0cm" fo:margin-bottom="0.101cm" style:line-height-at-least="0.353cm" fo:text-align="justify" style:justify-single-word="false"/>
      <style:text-properties style:use-window-font-color="true" style:font-name="Times New Roman" fo:font-size="10pt" fo:language="pl" fo:country="PL" style:text-underline-style="none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16" style:family="paragraph" style:parent-style-name="Standard">
      <style:paragraph-properties fo:margin-top="0cm" fo:margin-bottom="0.101cm" style:line-height-at-least="0.353cm"/>
      <style:text-properties fo:font-variant="small-caps"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top="0cm" fo:margin-bottom="0.101cm" style:line-height-at-least="0.353cm" fo:text-align="center" style:justify-single-word="false"/>
      <style:text-properties fo:color="#ff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top="0cm" fo:margin-bottom="0.101cm" style:line-height-at-least="0.353cm" fo:text-align="start" style:justify-single-word="false">
        <style:tab-stops>
          <style:tab-stop style:position="0.635cm"/>
        </style:tab-stops>
      </style:paragraph-properties>
      <style:text-properties fo:language="pl" fo:country="PL" style:language-complex="zxx" style:country-complex="none"/>
    </style:style>
    <style:style style:name="P19" style:family="paragraph" style:parent-style-name="Standard">
      <style:paragraph-properties fo:margin-top="0cm" fo:margin-bottom="0.101cm" style:line-height-at-least="0.353cm" fo:text-align="justify" style:justify-single-word="false" style:text-autospace="none"/>
      <style:text-properties style:font-name="Times New Roman" fo:font-size="10pt" fo:language="pl" fo:country="PL" fo:background-color="transparent" style:font-size-asian="10pt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top="0cm" fo:margin-bottom="0.101cm" style:line-height-at-least="0.353cm" fo:text-align="justify" style:justify-single-word="false">
        <style:tab-stops>
          <style:tab-stop style:position="1.376cm"/>
        </style:tab-stops>
      </style:paragraph-properties>
    </style:style>
    <style:style style:name="P21" style:family="paragraph" style:parent-style-name="Podstawowy">
      <style:paragraph-properties fo:margin-top="0cm" fo:margin-bottom="0.101cm" style:line-height-at-least="0.353cm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Podstawowy">
      <style:paragraph-properties fo:margin-top="0cm" fo:margin-bottom="0.101cm" style:line-height-at-least="0.353cm" fo:text-align="justify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Podstawowy">
      <style:paragraph-properties fo:margin-top="0cm" fo:margin-bottom="0.101cm" style:line-height-at-least="0.353cm">
        <style:tab-stops>
          <style:tab-stop style:position="0.25cm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Podstawowy">
      <style:paragraph-properties fo:margin-top="0cm" fo:margin-bottom="0.101cm" style:line-height-at-least="0.353cm" fo:text-align="center" style:justify-single-word="false"/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5" style:family="paragraph" style:parent-style-name="Podstawowy">
      <style:paragraph-properties fo:margin-top="0cm" fo:margin-bottom="0.101cm" style:line-height-at-least="0.353cm" fo:text-align="center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6" style:family="paragraph" style:parent-style-name="Podstawowy">
      <style:paragraph-properties fo:margin-top="0cm" fo:margin-bottom="0.101cm" style:line-height-at-least="0.353cm" fo:text-align="center" style:justify-single-word="false"/>
      <style:text-properties style:use-window-font-color="true" style:font-name="Times New Roman" fo:font-size="13pt" fo:letter-spacing="0.053cm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27" style:family="paragraph" style:parent-style-name="Podstawowy">
      <style:paragraph-properties fo:margin-top="0cm" fo:margin-bottom="0.101cm" style:line-height-at-least="0.353cm" fo:text-align="center" style:justify-single-word="false">
        <style:tab-stops>
          <style:tab-stop style:position="-0.998cm"/>
        </style:tab-stops>
      </style:paragraph-properties>
      <style:text-properties fo:font-variant="small-caps"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8" style:family="paragraph" style:parent-style-name="Standard">
      <style:paragraph-properties fo:margin-left="2.54cm" fo:margin-right="0cm" fo:margin-top="0cm" fo:margin-bottom="0.101cm" style:line-height-at-least="0.353cm" fo:text-align="justify" style:justify-single-word="false" fo:text-indent="-0.635cm" style:auto-text-indent="false" fo:background-color="transparent">
        <style:tab-stops>
          <style:tab-stop style:position="15.875cm"/>
        </style:tab-stops>
        <style:background-image/>
      </style:paragraph-properties>
      <style:text-properties style:use-window-font-color="true" style:font-name="Times New Roman" fo:font-size="10pt" fo:language="pl" fo:country="PL" fo:font-weight="normal" fo:background-color="transparent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9" style:family="paragraph" style:parent-style-name="Podstawowy">
      <style:paragraph-properties fo:margin-left="0.635cm" fo:margin-right="0cm" fo:margin-top="0cm" fo:margin-bottom="0.101cm" style:line-height-at-least="0.353cm" fo:text-align="justify" style:justify-single-word="false" fo:text-indent="0cm" style:auto-text-indent="false">
        <style:tab-stops>
          <style:tab-stop style:position="9.14cm"/>
        </style:tab-stops>
      </style:paragraph-properties>
      <style:text-properties fo:color="#0000ff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0" style:family="paragraph" style:parent-style-name="Standard">
      <style:paragraph-properties fo:margin-left="1.275cm" fo:margin-right="0cm" fo:margin-top="0cm" fo:margin-bottom="0.101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0pt" fo:language="pl" fo:country="PL" fo:font-weight="bold" style:font-name-asian="Lucida Sans Unicode1" style:font-size-asian="10pt" style:font-weight-asian="bold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76cm"/>
        </style:tab-stops>
      </style:paragraph-properties>
      <style:text-properties style:use-window-font-color="true" style:font-name="Times New Roman" fo:font-size="10pt" fo:language="pl" fo:country="PL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32" style:family="paragraph" style:parent-style-name="Standard">
      <style:paragraph-properties fo:margin-left="1.182cm" fo:margin-right="0cm" fo:margin-top="0cm" fo:margin-bottom="0.101cm" style:line-height-at-least="0.353cm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33" style:family="paragraph" style:parent-style-name="Standard" style:list-style-name="WW8Num2">
      <style:paragraph-properties fo:margin-left="0.635cm" fo:margin-right="0cm" fo:margin-top="0cm" fo:margin-bottom="0.101cm" style:line-height-at-least="0.353cm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fo:language="pl" fo:country="PL" style:language-complex="zxx" style:country-complex="none"/>
    </style:style>
    <style:style style:name="P34" style:family="paragraph" style:parent-style-name="Standard" style:list-style-name="WW8Num6">
      <style:paragraph-properties fo:margin-left="0.635cm" fo:margin-right="0cm" fo:margin-top="0cm" fo:margin-bottom="0.101cm" style:line-height-at-least="0.353cm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style:use-window-font-color="true" style:font-name="Times New Roman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5" style:family="paragraph" style:parent-style-name="Standard" style:list-style-name="WW8Num8">
      <style:paragraph-properties fo:margin-left="0.635cm" fo:margin-right="0cm" fo:margin-top="0cm" fo:margin-bottom="0.101cm" style:line-height-at-least="0.353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use-window-font-color="true" style:font-name="Times New Roman" fo:font-size="10pt" fo:language="pl" fo:country="PL" fo:font-weight="normal" fo:background-color="transparent" style:font-name-asian="TimesNewRomanPSMT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6" style:family="paragraph" style:parent-style-name="Standard" style:list-style-name="WW8Num5">
      <style:paragraph-properties fo:margin-left="0.635cm" fo:margin-right="0cm" fo:margin-top="0cm" fo:margin-bottom="0.101cm" style:line-height-at-least="0.353cm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7" style:family="paragraph" style:parent-style-name="Standard" style:list-style-name="WW8Num5">
      <style:paragraph-properties fo:margin-left="0.635cm" fo:margin-right="0cm" fo:margin-top="0cm" fo:margin-bottom="0.101cm" style:line-height-at-least="0.353cm" fo:text-align="justify" style:justify-single-word="false" fo:text-indent="-0.635cm" style:auto-text-indent="false">
        <style:tab-stops>
          <style:tab-stop style:position="8.89cm"/>
          <style:tab-stop style:position="9.525cm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8" style:family="paragraph" style:parent-style-name="Standard" style:list-style-name="WW8Num7">
      <style:paragraph-properties fo:margin-left="0.635cm" fo:margin-right="0cm" fo:margin-top="0cm" fo:margin-bottom="0.101cm" style:line-height-at-least="0.353cm" fo:text-align="justify" style:justify-single-word="false" fo:text-indent="-0.635cm" style:auto-text-indent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9" style:family="paragraph" style:parent-style-name="Standard" style:list-style-name="WW8Num7">
      <style:paragraph-properties fo:margin-left="0.635cm" fo:margin-right="0cm" fo:margin-top="0cm" fo:margin-bottom="0.101cm" style:line-height-at-least="0.353cm" fo:text-align="justify" style:justify-single-word="false" fo:text-indent="-0.635cm" style:auto-text-indent="false"/>
      <style:text-properties style:use-window-font-color="true" style:font-name="Times New Roman" fo:font-size="10pt" fo:language="pl" fo:country="PL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0" style:family="paragraph" style:parent-style-name="Standard" style:list-style-name="WW8Num8">
      <style:paragraph-properties fo:margin-left="0.635cm" fo:margin-right="0cm" fo:margin-top="0cm" fo:margin-bottom="0.101cm" style:line-height-at-least="0.353cm" fo:text-align="justify" style:justify-single-word="false" fo:text-indent="-0.635cm" style:auto-text-indent="false" style:text-autospace="none"/>
      <style:text-properties style:font-name="Times New Roman" fo:font-size="10pt" fo:language="pl" fo:country="PL" fo:background-color="transparent" style:font-name-asian="TimesNewRomanPSMT" style:font-size-asian="10pt" style:font-name-complex="Times New Roman" style:font-size-complex="10pt" style:language-complex="zxx" style:country-complex="none"/>
    </style:style>
    <style:style style:name="P41" style:family="paragraph" style:parent-style-name="Standard" style:list-style-name="WW8Num2">
      <style:paragraph-properties fo:margin-top="0cm" fo:margin-bottom="0.101cm" style:line-height-at-least="0.353cm" fo:text-align="justify" style:justify-single-word="false">
        <style:tab-stops>
          <style:tab-stop style:position="8.89cm"/>
        </style:tab-stops>
      </style:paragraph-properties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2" style:family="paragraph" style:parent-style-name="Standard" style:list-style-name="WW8Num2">
      <style:paragraph-properties fo:margin-top="0cm" fo:margin-bottom="0.101cm" style:line-height-at-least="0.353cm" fo:text-align="justify" style:justify-single-word="false">
        <style:tab-stops>
          <style:tab-stop style:position="1.376cm"/>
        </style:tab-stops>
      </style:paragraph-properties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3" style:family="paragraph" style:parent-style-name="Standard">
      <style:paragraph-properties fo:margin-top="0cm" fo:margin-bottom="0.101cm" style:line-height-at-least="0.353cm" fo:text-align="center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fo:font-weight="bold" fo:background-color="transparent" style:font-name-asian="Lucida Sans Unicode1" style:font-size-asian="10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P44" style:family="paragraph" style:parent-style-name="Standard" style:list-style-name="WW8Num5">
      <style:paragraph-properties fo:margin-top="0cm" fo:margin-bottom="0.101cm" style:line-height-at-least="0.353cm" fo:text-align="justify" style:justify-single-word="false">
        <style:tab-stops>
          <style:tab-stop style:position="17.78cm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5" style:family="paragraph" style:parent-style-name="Standard" style:list-style-name="L2">
      <style:paragraph-properties fo:margin-top="0cm" fo:margin-bottom="0.101cm" style:line-height-at-least="0.176cm" fo:text-align="justify" style:justify-single-word="false" fo:orphans="0" fo:widows="0" style:text-autospace="none">
        <style:tab-stops>
          <style:tab-stop style:position="8.89cm"/>
        </style:tab-stops>
      </style:paragraph-properties>
      <style:text-properties style:font-name="Times New Roman" fo:font-size="10pt" style:font-size-asian="10pt" style:font-size-complex="10pt"/>
    </style:style>
    <style:style style:name="P46" style:family="paragraph" style:parent-style-name="Standard" style:list-style-name="WW8Num2">
      <style:paragraph-properties fo:margin-top="0cm" fo:margin-bottom="0.101cm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376cm"/>
        </style:tab-stops>
      </style:paragraph-properties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47" style:family="paragraph" style:parent-style-name="Standard" style:list-style-name="L1" style:master-page-name="">
      <style:paragraph-properties fo:margin-top="0cm" fo:margin-bottom="0.101cm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8.89cm"/>
          <style:tab-stop style:position="14.095cm"/>
        </style:tab-stops>
        <style:background-image/>
      </style:paragraph-properties>
      <style:text-properties fo:hyphenate="false" fo:hyphenation-remain-char-count="2" fo:hyphenation-push-char-count="2"/>
    </style:style>
    <style:style style:name="P48" style:family="paragraph" style:parent-style-name="Standard" style:list-style-name="L1">
      <style:paragraph-properties fo:margin-top="0cm" fo:margin-bottom="0.101cm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8.89cm"/>
        </style:tab-stops>
        <style:background-image/>
      </style:paragraph-properties>
      <style:text-properties fo:language="pl" fo:country="PL" fo:font-weight="normal" style:font-weight-asian="normal" style:language-complex="zxx" style:country-complex="none" style:font-weight-complex="normal" fo:hyphenate="false" fo:hyphenation-remain-char-count="2" fo:hyphenation-push-char-count="2"/>
    </style:style>
    <style:style style:name="P49" style:family="paragraph" style:parent-style-name="Standard" style:list-style-name="L1">
      <style:paragraph-properties fo:margin-top="0cm" fo:margin-bottom="0.101cm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8.89cm"/>
          <style:tab-stop style:position="14.095cm"/>
        </style:tab-stops>
        <style:background-image/>
      </style:paragraph-properties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50" style:family="paragraph" style:parent-style-name="Standard" style:list-style-name="L1">
      <style:paragraph-properties fo:margin-top="0cm" fo:margin-bottom="0.101cm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8.89cm"/>
          <style:tab-stop style:position="14.095cm"/>
        </style:tab-stops>
        <style:background-image/>
      </style:paragraph-properties>
      <style:text-properties style:font-name="Times New Roman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51" style:family="paragraph" style:parent-style-name="Standard" style:list-style-name="L1">
      <style:paragraph-properties fo:margin-top="0cm" fo:margin-bottom="0.101cm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8.89cm"/>
          <style:tab-stop style:position="14.095cm"/>
        </style:tab-stops>
        <style:background-image/>
      </style:paragraph-properties>
      <style:text-properties style:use-window-font-color="true" style:font-name="Times New Roman" fo:font-size="10pt" fo:language="pl" fo:country="PL" fo:font-style="normal" fo:font-weight="normal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52" style:family="paragraph" style:parent-style-name="Standard" style:list-style-name="WW8Num2">
      <style:paragraph-properties fo:margin-left="1.182cm" fo:margin-right="0cm" fo:margin-top="0cm" fo:margin-bottom="0.101cm" style:line-height-at-least="0.353cm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3" style:family="paragraph" style:parent-style-name="Standard" style:list-style-name="WW8Num2">
      <style:paragraph-properties fo:margin-left="1.182cm" fo:margin-right="0cm" fo:margin-top="0cm" fo:margin-bottom="0.101cm" style:line-height-at-least="0.353cm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use-window-font-color="true" style:font-name="Times New Roman" fo:font-size="10pt" fo:language="pl" fo:country="PL" fo:font-weight="normal" style:font-name-asian="TimesNewRomanPS-BoldMT" style:font-size-asian="10pt" style:language-asian="zxx" style:country-asian="none" style:font-weight-asian="normal" style:font-name-complex="TimesNewRomanPS-BoldMT" style:font-size-complex="10pt" style:language-complex="zxx" style:country-complex="none" style:font-weight-complex="normal"/>
    </style:style>
    <style:style style:name="P54" style:family="paragraph" style:parent-style-name="Standard" style:list-style-name="WW8Num6">
      <style:paragraph-properties fo:margin-left="1.905cm" fo:margin-right="0cm" fo:margin-top="0cm" fo:margin-bottom="0.101cm" style:line-height-at-least="0.353cm" fo:text-align="justify" style:justify-single-word="false" fo:text-indent="-0.635cm" style:auto-text-indent="false" fo:background-color="transparent">
        <style:tab-stops>
          <style:tab-stop style:position="12.065cm"/>
        </style:tab-stops>
        <style:background-image/>
      </style:paragraph-properties>
      <style:text-properties style:use-window-font-color="true" style:font-name="Times New Roman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5" style:family="paragraph" style:parent-style-name="Standard" style:list-style-name="WW8Num6">
      <style:paragraph-properties fo:margin-left="1.905cm" fo:margin-right="0cm" fo:margin-top="0cm" fo:margin-bottom="0.101cm" style:line-height-at-least="0.353cm" fo:text-align="justify" style:justify-single-word="false" fo:text-indent="-0.635cm" style:auto-text-indent="false" fo:background-color="transparent">
        <style:tab-stops>
          <style:tab-stop style:position="12.065cm"/>
        </style:tab-stops>
        <style:background-image/>
      </style:paragraph-properties>
      <style:text-properties style:use-window-font-color="true" style:font-name="Times New Roman" fo:font-size="10pt" fo:language="pl" fo:country="PL" fo:font-weight="normal" fo:background-color="transparent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6" style:family="paragraph" style:parent-style-name="Standard" style:list-style-name="WW8Num6">
      <style:paragraph-properties fo:margin-left="1.905cm" fo:margin-right="0cm" fo:margin-top="0cm" fo:margin-bottom="0.101cm" style:line-height-at-least="0.353cm" fo:text-align="justify" style:justify-single-word="false" fo:text-indent="-0.635cm" style:auto-text-indent="false" fo:background-color="transparent">
        <style:tab-stops>
          <style:tab-stop style:position="12.065cm"/>
        </style:tab-stops>
        <style:background-image/>
      </style:paragraph-properties>
      <style:text-properties fo:language="pl" fo:country="PL" style:language-complex="zxx" style:country-complex="none"/>
    </style:style>
    <style:style style:name="P57" style:family="paragraph" style:parent-style-name="Standard" style:list-style-name="WW8Num6">
      <style:paragraph-properties fo:margin-left="1.905cm" fo:margin-right="0cm" fo:margin-top="0cm" fo:margin-bottom="0.101cm" style:line-height-at-least="0.353cm" fo:text-align="justify" style:justify-single-word="false" fo:text-indent="-0.635cm" style:auto-text-indent="false">
        <style:tab-stops>
          <style:tab-stop style:position="12.065cm"/>
        </style:tab-stops>
      </style:paragraph-properties>
      <style:text-properties style:use-window-font-color="true" style:font-name="Times New Roman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8" style:family="paragraph" style:parent-style-name="Standard" style:list-style-name="WW8Num3">
      <style:paragraph-properties fo:margin-left="1.905cm" fo:margin-right="0cm" fo:margin-top="0cm" fo:margin-bottom="0.101cm" style:line-height-at-least="0.353cm" fo:text-align="justify" style:justify-single-word="false" fo:text-indent="-0.635cm" style:auto-text-indent="false">
        <style:tab-stops>
          <style:tab-stop style:position="26.67cm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9" style:family="paragraph" style:parent-style-name="Standard" style:list-style-name="WW8Num6">
      <style:paragraph-properties fo:margin-left="2.54cm" fo:margin-right="0cm" fo:margin-top="0cm" fo:margin-bottom="0.101cm" style:line-height-at-least="0.353cm" fo:text-align="justify" style:justify-single-word="false" fo:text-indent="-0.635cm" style:auto-text-indent="false" fo:background-color="transparent">
        <style:tab-stops>
          <style:tab-stop style:position="15.875cm"/>
        </style:tab-stops>
        <style:background-image/>
      </style:paragraph-properties>
      <style:text-properties style:use-window-font-color="true" style:font-name="Times New Roman" fo:font-size="10pt" fo:language="pl" fo:country="PL" fo:font-weight="normal" fo:background-color="transparent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0" style:family="paragraph" style:parent-style-name="Standard" style:list-style-name="WW8Num6">
      <style:paragraph-properties fo:margin-left="0.64cm" fo:margin-right="0cm" fo:margin-top="0cm" fo:margin-bottom="0.101cm" style:line-height-at-least="0.353cm" fo:text-align="justify" style:justify-single-word="false" fo:text-indent="-0.64cm" style:auto-text-indent="false"/>
      <style:text-properties style:use-window-font-color="true" style:font-name="Times New Roman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1" style:family="paragraph" style:parent-style-name="Standard" style:list-style-name="WW8Num6">
      <style:paragraph-properties fo:margin-left="1.275cm" fo:margin-right="0cm" fo:margin-top="0cm" fo:margin-bottom="0.101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84cm"/>
        </style:tab-stops>
      </style:paragraph-properties>
      <style:text-properties style:use-window-font-color="true" style:font-name="Times New Roman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62" style:family="paragraph" style:parent-style-name="Standard" style:list-style-name="L1">
      <style:paragraph-properties fo:margin-top="0cm" fo:margin-bottom="0cm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8.89cm"/>
          <style:tab-stop style:position="14.095cm"/>
        </style:tab-stops>
        <style:background-image/>
      </style:paragraph-properties>
      <style:text-properties fo:language="pl" fo:country="PL" fo:font-weight="normal" style:font-weight-asian="normal" style:language-complex="zxx" style:country-complex="none" style:font-weight-complex="normal" fo:hyphenate="false" fo:hyphenation-remain-char-count="2" fo:hyphenation-push-char-count="2"/>
    </style:style>
    <style:style style:name="P63" style:family="paragraph" style:parent-style-name="Standard" style:list-style-name="L1">
      <style:paragraph-properties fo:margin-top="0cm" fo:margin-bottom="0cm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3.81cm"/>
        </style:tab-stops>
        <style:background-image/>
      </style:paragraph-properties>
      <style:text-properties style:use-window-font-color="true" style:font-name="Times New Roman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64" style:family="paragraph" style:parent-style-name="Standard" style:list-style-name="WW8Num4">
      <style:paragraph-properties fo:margin-top="0cm" fo:margin-bottom="0cm" fo:line-height="100%" fo:text-align="justify" style:justify-single-word="false" fo:background-color="transparent" style:writing-mode="lr-tb">
        <style:tab-stops>
          <style:tab-stop style:position="8.89cm"/>
          <style:tab-stop style:position="14.095cm"/>
        </style:tab-stops>
        <style:background-image/>
      </style:paragraph-properties>
      <style:text-properties style:use-window-font-color="true" style:font-name="Times New Roman" fo:font-size="10pt" fo:language="pl" fo:country="PL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5" style:family="paragraph" style:parent-style-name="Standard" style:list-style-name="L2">
      <style:paragraph-properties fo:margin-top="0cm" fo:margin-bottom="0cm" fo:line-height="100%" fo:text-align="justify" style:justify-single-word="false" style:writing-mode="lr-tb"/>
      <style:text-properties style:font-name="Times New Roman" fo:font-size="10pt" style:font-size-asian="10pt" style:font-size-complex="10pt"/>
    </style:style>
    <style:style style:name="P66" style:family="paragraph" style:parent-style-name="Standard" style:list-style-name="WW8Num3">
      <style:paragraph-properties fo:margin-left="0.635cm" fo:margin-right="0cm" fo:margin-top="0cm" fo:margin-bottom="0.101cm" style:line-height-at-least="0.353cm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7" style:family="paragraph" style:parent-style-name="Standard" style:list-style-name="L3">
      <style:paragraph-properties fo:margin-left="1.27cm" fo:margin-right="0cm" fo:margin-top="0cm" fo:margin-bottom="0.101cm" style:line-height-at-least="0.353cm" fo:text-align="justify" style:justify-single-word="false" fo:text-indent="-0.635cm" style:auto-text-indent="false">
        <style:tab-stops>
          <style:tab-stop style:position="17.78cm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8" style:family="paragraph" style:parent-style-name="Podstawowy" style:master-page-name="Standard">
      <style:paragraph-properties fo:margin-top="0cm" fo:margin-bottom="0.101cm" style:line-height-at-least="0.353cm" fo:text-align="end" style:justify-single-word="false" style:page-number="auto"/>
      <style:text-properties style:use-window-font-color="true" style:font-name="Times New Roman" fo:font-size="13pt" fo:letter-spacing="0.053cm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" style:family="text">
      <style:text-properties style:use-window-font-color="true" style:font-name="Times New Roman" fo:font-size="8pt" fo:font-style="normal" fo:font-weight="normal" style:font-name-asian="TimesNewRomanPSMT" style:font-size-asian="8pt" style:font-style-asian="normal" style:font-weight-asian="normal" style:font-name-complex="Times New Roman" style:font-size-complex="8pt" style:language-complex="zxx" style:country-complex="none" style:font-style-complex="normal"/>
    </style:style>
    <style:style style:name="T2" style:family="text">
      <style:text-properties style:use-window-font-color="true" style:font-name="Times New Roman" fo:font-size="8pt" fo:font-style="normal" fo:font-weight="normal" style:font-size-asian="8pt" style:font-style-asian="normal" style:font-weight-asian="normal" style:font-name-complex="Times New Roman" style:font-size-complex="8pt" style:language-complex="zxx" style:country-complex="none" style:font-style-complex="normal"/>
    </style:style>
    <style:style style:name="T3" style:family="text">
      <style:text-properties style:use-window-font-color="true" style:font-name="Times New Roman" fo:font-size="10pt" style:font-name-asian="Times New Roman" style:font-size-asian="10pt" style:language-asian="zxx" style:country-asian="none" style:font-name-complex="Times New Roman" style:font-size-complex="10pt"/>
    </style:style>
    <style:style style:name="T4" style:family="text">
      <style:text-properties style:use-window-font-color="true" style:font-name="Times New Roman" fo:font-size="10pt" fo:font-weight="bold" style:font-name-asian="Times New Roman" style:font-size-asian="10pt" style:language-asian="zxx" style:country-asian="none" style:font-weight-asian="bold" style:font-name-complex="Times New Roman" style:font-size-complex="10pt" style:font-weight-complex="bold"/>
    </style:style>
    <style:style style:name="T5" style:family="text">
      <style:text-properties style:use-window-font-color="true" style:font-name="Times New Roman" fo:font-size="10pt" fo:font-weight="bold" style:font-name-asian="TimesNewRomanPSMT" style:font-size-asian="10pt" style:language-asian="zxx" style:country-asian="none" style:font-weight-asian="bold" style:font-name-complex="Times New Roman" style:font-size-complex="10pt" style:font-weight-complex="bold"/>
    </style:style>
    <style:style style:name="T6" style:family="text">
      <style:text-properties style:use-window-font-color="true" style:font-name="Times New Roman" fo:font-size="10pt" fo:font-weight="normal" fo:background-color="transparent" style:font-name-asian="Lucida Sans Unicode1" style:font-size-asian="10pt" style:language-asian="zxx" style:country-asian="none" style:font-weight-asian="normal" style:font-name-complex="Times New Roman" style:font-size-complex="10pt" style:font-weight-complex="normal"/>
    </style:style>
    <style:style style:name="T7" style:family="text">
      <style:text-properties style:use-window-font-color="true" style:font-name="Times New Roman" fo:font-size="10pt" fo:font-weight="normal" style:font-name-asian="Lucida Sans Unicode1" style:font-size-asian="10pt" style:language-asian="zxx" style:country-asian="none" style:font-weight-asian="normal" style:font-name-complex="Times New Roman" style:font-size-complex="10pt" style:font-weight-complex="normal"/>
    </style:style>
    <style:style style:name="T8" style:family="text">
      <style:text-properties style:use-window-font-color="true" style:font-name="Times New Roman" fo:font-size="10pt" fo:font-weight="normal" style:font-name-asian="TimesNewRomanPSMT" style:font-size-asian="10pt" style:language-asian="zxx" style:country-asian="none" style:font-weight-asian="normal" style:font-name-complex="Times New Roman" style:font-size-complex="10pt" style:font-weight-complex="normal"/>
    </style:style>
    <style:style style:name="T9" style:family="text">
      <style:text-properties style:use-window-font-color="true" style:font-name="Times New Roman" fo:font-size="10pt" fo:background-color="#ffffff" style:font-name-asian="Times New Roman" style:font-size-asian="10pt" style:language-asian="zxx" style:country-asian="none" style:font-name-complex="Times New Roman" style:font-size-complex="10pt"/>
    </style:style>
    <style:style style:name="T10" style:family="text">
      <style:text-properties style:use-window-font-color="true" style:font-name="Times New Roman" fo:font-size="10pt" fo:background-color="transparent" style:font-name-asian="Times New Roman" style:font-size-asian="10pt" style:language-asian="zxx" style:country-asian="none" style:font-name-complex="Times New Roman" style:font-size-complex="10pt"/>
    </style:style>
    <style:style style:name="T11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0pt" fo:language="pl" fo:country="PL" fo:font-weight="normal" style:font-name-asian="TimesNewRomanPS-BoldMT" style:font-size-asian="10pt" style:language-asian="zxx" style:country-asian="none" style:font-weight-asian="normal" style:font-name-complex="TimesNewRomanPS-BoldMT" style:font-size-complex="10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0pt" fo:language="pl" fo:country="PL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5" style:family="text">
      <style:text-properties style:use-window-font-color="true" style:font-name="Times New Roman" fo:font-size="10pt" fo:language="pl" fo:country="PL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6" style:family="text">
      <style:text-properties style:use-window-font-color="true" fo:language="pl" fo:country="PL" fo:font-style="normal" fo:font-weight="bold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7" style:family="text">
      <style:text-properties style:use-window-font-color="true" fo:language="pl" fo:country="PL" fo:font-style="normal" fo:font-weight="normal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19" style:family="text">
      <style:text-properties fo:font-size="8pt" fo:font-style="normal" style:font-size-asian="8pt" style:font-style-asian="normal" style:font-name-complex="Tahoma" style:font-size-complex="8pt" style:font-style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name-complex="Times New Roman1" style:font-weight-complex="normal"/>
    </style:style>
    <style:style style:name="T23" style:family="text">
      <style:text-properties fo:font-weight="normal" fo:background-color="transparent" style:font-weight-asian="normal" style:font-name-complex="Times New Roman1" style:font-weight-complex="normal"/>
    </style:style>
    <style:style style:name="T24" style:family="text">
      <style:text-properties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26">Umowa Nr GK.032......2023</text:p>
      <text:p text:style-name="P26"/>
      <text:p text:style-name="P22"><text:tab/>W dniu …..........2023 <text:span text:style-name="T21">roku</text:span> w Starym Gostkowie pomiędzy Gminą Wartkowice, NIP 828-13-55-235 w imieniu której działa Wójt Gminy Wartkowice – Piotr Kuropatwa przy kontrasygnacie Skarbnika Gminy – Teresy Łopacińskiej zwaną dalej „Zamawiającym”,</text:p>
      <text:p text:style-name="P21">a</text:p>
      <text:p text:style-name="P15">…......................................................................................................................................................................................</text:p>
      <text:p text:style-name="P14"><text:span text:style-name="T24">…............................................................................................................................................</text:span>, w imieniu której działają:</text:p>
      <text:p text:style-name="P14">…..........................................................................................................</text:p>
      <text:p text:style-name="P14">…...........................................................................................................</text:p>
      <text:p text:style-name="P2">zwaną w dalszej części umowy „Wykonawcą”,</text:p>
      <text:p text:style-name="P4">w wyniku przeprowadzonego zapytania ofertowego została zawarta umowa następującej treści:</text:p>
      <text:p text:style-name="P24">§ 1</text:p>
      <text:list xml:id="list772935870859996831" text:style-name="WW8Num2">
        <text:list-item>
          <text:p text:style-name="P33"><text:span text:style-name="T3">Zamawiający zleca, a Wykonawca przyjmuje do wykonania usługę w ramach zamówienia publicznego pn: </text:span><text:span text:style-name="T4">„KONSERWACJA OŚWIETLENIA ULIC, PLACÓW I DRÓG PUBLICZNYCH NA TERENIE GMINY WARTKOWICE”.</text:span></text:p>
        </text:list-item>
        <text:list-item>
          <text:p text:style-name="P41">Przedmiot umowy, o którym mowa w ust. 1, polega między innymi na:</text:p>
          <text:list>
            <text:list-item>
              <text:p text:style-name="P52">konserwacji oświetlenia składającego się z 1036 punktów świetlnych z czego:</text:p>
            </text:list-item>
          </text:list>
        </text:list-item>
      </text:list>
      <text:p text:style-name="P32"><text:span text:style-name="T11"><text:s/>a) <text:s text:c="2"/>19 punktów świetlnych objętych jest gwarancją i podlega jedynie obsłudze</text:span><text:span text:style-name="T12"> instalacji polegającej na zmianie nastaw zegarów,</text:span></text:p>
      <text:p text:style-name="P20"><text:span text:style-name="T12"><text:s text:c="7"/>b) <text:s/>1017 punktów świetlnych podlega </text:span><text:span text:style-name="T11">obsłudze</text:span><text:span text:style-name="T12"> instalacji polegającej na zmianie nastaw zegarów oraz konserwacji.</text:span></text:p>
      <text:list xml:id="list35281873" text:continue-numbering="true" text:style-name="WW8Num2">
        <text:list-item>
          <text:list>
            <text:list-item>
              <text:p text:style-name="P53">Praca oświetlenia w ciągu roku:</text:p>
            </text:list-item>
          </text:list>
        </text:list-item>
      </text:list>
      <text:p text:style-name="P7"><text:s text:c="8"/>a) <text:s text:c="3"/>967 <text:s/>punkty świetlne podlegają wyłączeniu w okresie letnim od 16 maja do 15 sierpnia,</text:p>
      <text:p text:style-name="P7"><text:s text:c="8"/>b) <text:s text:c="3"/>70 <text:s/>punktów świetlnych dział przez cały rok .</text:p>
      <text:list xml:id="list35286707" text:continue-numbering="true" text:style-name="WW8Num2">
        <text:list-item>
          <text:list>
            <text:list-item>
              <text:p text:style-name="P52">usuwaniu wszelkich nieprawidłowości stwierdzonych w wyniku oględzin planowych i kontrolnych oraz zgłoszonych przez Zamawiającego, które obejmuje wymianę bądź naprawę, wraz z użytymi do tych czynności materiałami, elementów oświetlenia.</text:p>
            </text:list-item>
          </text:list>
        </text:list-item>
        <text:list-item>
          <text:p text:style-name="P42">Zamawiający dopuszcza możliwość rozszerzenia przedmiotu zamówienia - w przypadku zmiany zakresu ilościowego przedmiotu zamówienia, <text:s/>Zamawiający bezzwłocznie powiadomi Wykonawcę.</text:p>
        </text:list-item>
        <text:list-item>
          <text:p text:style-name="P46">Szczegółowy opis wykonania przedmiotu zamówienia zawiera treść zapytania ofertowego.</text:p>
        </text:list-item>
      </text:list>
      <text:p text:style-name="P31"/>
      <text:p text:style-name="P8">§ 2</text:p>
      <text:p text:style-name="P5">Zapytanie ofertowe wraz z załącznikami oraz oferta Wykonawcy stanowią integralną część niniejszej umowy.</text:p>
      <text:p text:style-name="P10"/>
      <text:p text:style-name="P10">§ 3</text:p>
      <text:list xml:id="list5335720184674428871" text:style-name="WW8Num6">
        <text:list-item>
          <text:p text:style-name="P34">Do obowiązków Wykonawcy należy:</text:p>
          <text:list>
            <text:list-item>
              <text:p text:style-name="P54">wykonanie przedmiotu umowy zgodnie z obowiązującymi przepisami, normami, zasadami wiedzy technicznej i obowiązującymi przepisami prawa;</text:p>
            </text:list-item>
            <text:list-item>
              <text:p text:style-name="P55">współpraca przy wykonywaniu czynności objętych umową z:</text:p>
              <text:list>
                <text:list-item>
                  <text:p text:style-name="P59">Zakładem Energetycznym Łódź <text:s/>- Teren S.A. Rejon Energetyczny Sieradz,</text:p>
                </text:list-item>
                <text:list-item>
                  <text:p text:style-name="P59">Energetyką Kaliską S.A. Rejonowym Zakładem Elektrycznym Turek,</text:p>
                </text:list-item>
                <text:list-item>
                  <text:p text:style-name="P59">Polską Grupą Energetyczną - Łódzki Zakład Energetyczny S.A.,</text:p>
                </text:list-item>
              </text:list>
            </text:list-item>
          </text:list>
        </text:list-item>
      </text:list>
      <text:p text:style-name="P28">lub ich prawnymi następcami;</text:p>
      <text:list xml:id="list35298093" text:continue-numbering="true" text:style-name="WW8Num6">
        <text:list-item>
          <text:list>
            <text:list-item>
              <text:p text:style-name="P56"><text:span text:style-name="T6">prowadzenie i archiwizowanie wymaganej przepisami dokumentacji eks</text:span><text:span text:style-name="T7">ploatacji oświetlenia ulic, placów i dróg publicznych, zapisów prac <text:s/>konserwacji i zgłoszeń awarii;</text:span></text:p>
            </text:list-item>
            <text:list-item>
              <text:p text:style-name="P57">usunięcie awarii w terminie nie dłuższym niż 24 godziny od ich zgłoszenia, a <text:s/>w przypadku ciągłego świecenia - w dniu ich zgłoszenia wraz z wymianą uszkodzonych elementów;</text:p>
            </text:list-item>
            <text:list-item>
              <text:p text:style-name="P57">usunięcie awarii spowodowanej niewłaściwym wykonawstwem Wykonawca dokona jej usunięcia w trybie natychmiastowym;</text:p>
            </text:list-item>
            <text:list-item>
              <text:p text:style-name="P57">wykonanie prac konserwacyjnych po raz drugi w przypadku, gdy wcześniej wykonane prace konserwacyjne uniemożliwiają podjęcie użytkowania oświetlenia ulicznego zgodnie z jego przeznaczeniem po zgłoszeniu tego faktu przez Zamawiającego;</text:p>
            </text:list-item>
            <text:list-item>
              <text:p text:style-name="P57"><text:soft-page-break/>stosowanie materiałów i urządzeń posiadających odpowiednie dopuszczenia do stosowania w elektryce i budownictwie, zapewniających sprawność eksploatacyjną wykonanego przedmiotu umowy;</text:p>
            </text:list-item>
            <text:list-item>
              <text:p text:style-name="P57">ponoszenie pełnej odpowiedzialności za stan i przestrzeganie przepisów bhp, ochrony p. poż i dozoru mienia na terenie robót, jak i za wszelkie szkody powstałe w trakcie trwania robót na terenie przyjętym od Zamawiającego lub mających związek z prowadzonymi robotami;</text:p>
            </text:list-item>
            <text:list-item>
              <text:p text:style-name="P57">ponoszenie pełnej odpowiedzialności za szkody oraz następstwa nieszczęśliwych wypadków pracowników i osób trzecich, powstałe w związku z prowadzonymi robotami, w tym także ruchem pojazdów;</text:p>
            </text:list-item>
            <text:list-item>
              <text:p text:style-name="P57">dostarczenie niezbędnych dokumentów potwierdzających parametry techniczne oraz wymagane normy stosowanych materiałów i urządzeń;</text:p>
            </text:list-item>
            <text:list-item>
              <text:p text:style-name="P57">posiadanie polis ubezpieczeniowych ważnych w okresie obowiązywania umowy;</text:p>
            </text:list-item>
            <text:list-item>
              <text:p text:style-name="P57">niezwłoczne informowanie Zamawiającego o problemach technicznych lub okolicznościach, które mogą wpływać na jakość wykonywanych robót lub termin wykonania;</text:p>
            </text:list-item>
            <text:list-item>
              <text:p text:style-name="P57">zapewnienie wykonania i nadzorowania robót przez osoby posiadające odpowiednie kwalifikacje oraz uprawnienia.</text:p>
            </text:list-item>
          </text:list>
        </text:list-item>
        <text:list-item>
          <text:p text:style-name="P60">Do obowiązków Zamawiającego należy:</text:p>
          <text:list>
            <text:list-item>
              <text:p text:style-name="P61">zgłaszanie nieprawidłowości w funkcjonowaniu oświetlenia ulic, placów i dróg publicznych na terenie gminy Wartkowice związanych z jego konserwacją;</text:p>
            </text:list-item>
            <text:list-item>
              <text:p text:style-name="P61">zgłaszanie Wykonawcy w formie telefonicznej lub pisemnej powstałych wad przedmiotu umowy w ciągu 7 dni od ich ujawnienia;</text:p>
            </text:list-item>
            <text:list-item>
              <text:p text:style-name="P61">aktualizowanie Wykazu punktów świetlnych.</text:p>
            </text:list-item>
          </text:list>
        </text:list-item>
      </text:list>
      <text:p text:style-name="P30"/>
      <text:p text:style-name="P11">§ 4</text:p>
      <text:p text:style-name="P18"><text:span text:style-name="T8">Umowa zostaje zawarta na czas </text:span><text:span text:style-name="T5">od 1 kwietnia 2023r. </text:span><text:span text:style-name="T4">do 31 marca 2024r.</text:span></text:p>
      <text:p text:style-name="P6"/>
      <text:p text:style-name="P9">§ 5</text:p>
      <text:list xml:id="list4244671321396163901" text:style-name="L1">
        <text:list-item>
          <text:p text:style-name="P47"><text:span text:style-name="T14">Za wykonanie przedmiotu umowy określonego</text:span><text:span text:style-name="T13"> w §1 Zamawiający zapłaci Wykonawcy wynagrodzenie, które </text:span><text:span text:style-name="T14">wypłacane będzie miesięcznie i naliczane będzie jako iloczyn liczby funkcjonujących punktów świetlnych w danym miesiącu i obowiązującej w danym okresie ceny jednostkowej wynikającej ze złożonego formularza ofertowego tj: <text:line-break/>…............</text:span><text:span text:style-name="T15"> <text:s/>zł (cena 1 szt. brutto / miesiąc). </text:span><text:s text:c="2"/>Łączna kwota wynagrodzenia za wykonanie przedmiotu zamówienia ustalona przy istniejącej na dzień zawarcia umowy ilości punktów świetlnych wynosi: …...............................<text:span text:style-name="T20"> zł <text:s text:c="2"/></text:span></text:p>
        </text:list-item>
        <text:list-item>
          <text:p text:style-name="P62"><text:span text:style-name="T9">Wynagrodzenie może ulec zmianie w przypadku zmniejszenia lub zwiększenia ilości punktów świetlnych objętych czynnościami wymienionymi w </text:span><text:span text:style-name="T10">§1.</text:span></text:p>
        </text:list-item>
        <text:list-item>
          <text:p text:style-name="P48"><text:span text:style-name="T9">Wykonawca w ciągu 10 dni od zakończenia się każdego miesiąca kale</text:span><text:span text:style-name="T10">ndarzowego wystawi fakturę z kwotą należnego wynagrodzenia miesięcznego.</text:span></text:p>
        </text:list-item>
        <text:list-item>
          <text:p text:style-name="P63">Zapłata wynagrodzenia przez Zamawiającego nastąpi po wykonaniu przez Dostawcę zadania, o którym mowa w § 1 <text:s/>przelewem w terminie 14 dni od dnia otrzymania faktury na <text:s/>rachunek <text:s/>bankowy wskazany na fakturze.<text:span text:style-name="T20"> </text:span></text:p>
        </text:list-item>
        <text:list-item>
          <text:p text:style-name="P49"><text:span text:style-name="T22">Wykonawca oświadcza i wskazany </text:span><text:span text:style-name="T23"><text:s/></text:span><text:span text:style-name="T22">rachunek bankowy Wykonawcy, służący do rozliczenia niniejszej umowy zgłoszony został do „Białej Listy Podatników VAT”, o której mowa w art. 96 b ustawy z dnia 11 marca 2004r o podatku od towarów i usług.</text:span></text:p>
        </text:list-item>
        <text:list-item>
          <text:p text:style-name="P50">Jeżeli Zamawiający stwierdzi, że rachunek wskazany przez Wykonawcę nie znajduje się na tzw. „białej liście podatników VAT”, Zamawiający wstrzyma się z dokonaniem zapłaty do czasu wskazania innego rachunku przez Wykonawcę, który będzie umieszczony na przedmiotowej liście. W takim przypadku Wykonawca zrzeka się prawa do żądania odsetek za opóźnienie płatności za okres od pierwszego dnia po upływie terminu płatności wskazanego w ust. 5 do 7-go dnia od daty powiadomienia Zamawiającego o numerze rachunku spełniającego wymogi, o których mowa w zdaniu poprzednim. </text:p>
        </text:list-item>
        <text:list-item>
          <text:p text:style-name="P50">Zamawiający oświadcza, że płatność zrealizuje z zastosowaniem mechanizmu podzielonej płatności (split payment), a Wykonawca zobowiązuje się do przyjęcia płatności kwoty wynagrodzenia wynikającej z zastosowaniem tego mechanizmu.</text:p>
        </text:list-item>
        <text:list-item>
          <text:p text:style-name="P50">Faktura będzie zawierać specjalne oznaczenie w postaci zapisu: „mechanizm podzielonej płatności”, a także spełniać będzie inne warunki określone w powszechnie obowiązujących przepisach w tym zakresie.</text:p>
        </text:list-item>
        <text:list-item>
          <text:p text:style-name="P51">Fakturę należy wystawić na Zamawiającego: </text:p>
        </text:list-item>
      </text:list>
      <text:list xml:id="list4972926816068516248" text:style-name="L2">
        <text:list-header>
          <text:p text:style-name="P45"><text:span text:style-name="T16">Nabywca</text:span><text:span text:style-name="T17">- Gmina Wartkowice, Stary Gostków 3D, 99-220 Wartkowice, NIP: 828 13 55 235; </text:span></text:p>
          <text:p text:style-name="P65"><text:span text:style-name="T16">Odbiorca</text:span><text:span text:style-name="T17">- Urząd Gminy Wartkowice, Stary Gostków 3D, 99-220 Wartkowice;</text:span></text:p>
        </text:list-header>
      </text:list>
      <text:list xml:id="list6895098962193052583" text:style-name="WW8Num4">
        <text:list-header>
          <text:p text:style-name="P64"/>
        </text:list-header>
      </text:list>
      <text:p text:style-name="P43">§ 6 </text:p>
      <text:list xml:id="list8815007104340591567" text:style-name="WW8Num8">
        <text:list-item>
          <text:p text:style-name="P35">Zawarcie przez Wykonawcę umowy z podwykonawcami wymaga zgody Zamawiającego.</text:p>
        </text:list-item>
        <text:list-item>
          <text:p text:style-name="P40"><text:soft-page-break/>Występując o zgodę, o której mowa w ust. 1 Wykonawca przedkłada Zamawiającemu umowę z podwykonawcą lub jej projekt. Brak pisemnego sprzeciwu Zamawiającego w terminie 7 dni od otrzymania umowy będzie przez Strony uważany za wyrażenie zgody na zawarcie umowy z podwykonawcą. Umowy nie przedłożone będą uważane za niezawarte a roboty nimi objęte za zrealizowane przez Wykonawcę.</text:p>
        </text:list-item>
        <text:list-item>
          <text:p text:style-name="P40">Wykonawca zobowiązuje się koordynować prace realizowane przez podwykonawców, w każdym przypadku stroną dla Zamawiającego będzie Wykonawca.</text:p>
        </text:list-item>
        <text:list-item>
          <text:p text:style-name="P40">Zamawiającemu przysługuje prawo żądania od Wykonawcy zmiany podwykonawcy, jeżeli ten wykonuje usługi w sposób wadliwy, niezgodny z dokumentacjami projektowymi, specyfikacjami technicznymi wykonania i odbioru robót oraz obowiązującymi przepisami.</text:p>
        </text:list-item>
        <text:list-item>
          <text:p text:style-name="P40">Wszystkie zapisy dotyczące Wykonawcy stosuje się odpowiednio do podwykonawców.</text:p>
        </text:list-item>
      </text:list>
      <text:p text:style-name="P19"/>
      <text:p text:style-name="P25">§ 7</text:p>
      <text:list xml:id="list8017611351397356507" text:style-name="WW8Num5">
        <text:list-item>
          <text:p text:style-name="P36">Strony ustalają, że z tytułu nie wykonywania lub nienależytego wykonywania umowy są zobowiązane do zapłaty kar umownych w następujących wysokościach:</text:p>
        </text:list-item>
      </text:list>
      <text:list xml:id="list4312975104656349270" text:style-name="WW8Num3">
        <text:list-header>
          <text:p text:style-name="P66">1) <text:s/>Wykonawca płaci Zamawiającemu kary umowne:</text:p>
          <text:list>
            <text:list-item>
              <text:p text:style-name="P58">za odstąpienie od umowy przez Zamawiającego w skutek okoliczności, za które odpowiada Wykonawca w wysokości 3-krotnego miesięcznego wynagrodzenia umownego.</text:p>
            </text:list-item>
            <text:list-item>
              <text:p text:style-name="P58">za nieterminowe usuniecie awarii i nieterminowe wykonanie napraw i konserwacji w wysokości 5% miesięcznego wynagrodzenia brutto za każdy dzień zwłoki.</text:p>
            </text:list-item>
          </text:list>
        </text:list-header>
      </text:list>
      <text:list xml:id="list2942940135307766707" text:style-name="L3">
        <text:list-item>
          <text:p text:style-name="P67">Zamawiający płaci Wykonawcy karę umowną za odstąpienie od umowy przez Wykonawcę wskutek okoliczności, za które odpowiada Zamawiający w wysokości 3-krotnego miesięcznego wynagrodzenia umownego.</text:p>
        </text:list-item>
      </text:list>
      <text:list xml:id="list35288597" text:continue-list="list8017611351397356507" text:style-name="WW8Num5">
        <text:list-item>
          <text:p text:style-name="P44">Zamawiający może odstąpić od umowy bez obowiązku zapłaty odszkodowania, jeżeli Wykonawca nie wykonuje <text:tab/>należycie swoich obowiązków wynikających z niniejszej umowy.</text:p>
        </text:list-item>
        <text:list-item>
          <text:p text:style-name="P37">Strony zastrzegają sobie prawo do odszkodowania uzupełniającego przenoszącego wysokość kar umownych do wysokości rzeczywiście poniesionej szkody.</text:p>
        </text:list-item>
        <text:list-item>
          <text:p text:style-name="P37">Zamawiający zastrzega sobie potrącenie kary umownej z wynagrodzenia przysługującego Wykonawcy za wykonanie przedmiotu umowy.</text:p>
        </text:list-item>
      </text:list>
      <text:p text:style-name="P12"/>
      <text:p text:style-name="P12">§ 8</text:p>
      <text:list xml:id="list6624965200896729839" text:style-name="WW8Num7">
        <text:list-item>
          <text:p text:style-name="P38">Zmiana postanowień zawartej umowy może nastąpić za zgodą obu stron wyrażoną na piśmie pod rygorem nieważności takiej zmiany.</text:p>
        </text:list-item>
        <text:list-item>
          <text:p text:style-name="P39">Wynagrodzenie należne wykonawcy podlega automatycznej waloryzacji odpowiednio o kwotę podatku VAT wynikającą ze stawki tego podatku obowiązującą w chwili powstania obowiązku podatkowego. </text:p>
        </text:list-item>
        <text:list-item>
          <text:p text:style-name="P38">Strony zobowiązują się wzajemnie informować o każdej zmianie siedziby - brak niniejszej informacji spowoduje, że pisma zaadresowane właściwie, a nie podjęte w terminie, uważać się będzie za skutecznie doręczone.</text:p>
        </text:list-item>
      </text:list>
      <text:p text:style-name="P2"/>
      <text:p text:style-name="P12">§9</text:p>
      <text:p text:style-name="P2">W sprawach nieuregulowanych niniejszą umową stosuje się przepisy Kodeksu Cywilnego.</text:p>
      <text:p text:style-name="P13"/>
      <text:p text:style-name="P12">§ 10</text:p>
      <text:p text:style-name="P2">Ewentualne spory wynikłe na tle wykonania usługi będą rozpatrywane na drodze postępowania mediacyjnego przy udziale upoważnionych przedstawicieli umawiających się stron, a w przypadku nie rozstrzygnięcia ich, na drodze postępowania sądowego w sądzie właściwym dla siedziby Zamawiającego.</text:p>
      <text:p text:style-name="P2"/>
      <text:p text:style-name="P12">§ 11</text:p>
      <text:p text:style-name="P2">Umowę sporządzono w 4 jednobrzmiących egzemplarzach po 2 egzemplarzach dla Zamawiającego i Wykonawcy.</text:p>
      <text:p text:style-name="P3"/>
      <text:p text:style-name="P29"/>
      <text:p text:style-name="P23"/>
      <text:p text:style-name="P27"><text:s/>Z A M A W I A J Ą C Y<text:tab/><text:tab/><text:tab/><text:tab/> <text:s text:c="19"/>W Y K O N A W C A 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size="12pt" style:font-size-asian="12pt" style:font-name-complex="Verdan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text-scale="200%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stawowy" style:family="paragraph" style:parent-style-name="Standard">
      <style:text-properties style:font-name="Arial" fo:font-size="12pt" style:font-size-asian="12pt" style:font-name-complex="Arial"/>
    </style:style>
    <style:style style:name="Podstawowy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ekst_20_podstawowy_20_31" style:display-name="Tekst podstawowy 31" style:family="paragraph" style:parent-style-name="Standard"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WW8Num2z1" style:family="text">
      <style:text-properties fo:language="pl" fo:country="PL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Times New Roman" fo:font-size="10pt" fo:language="pl" fo:country="PL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use-window-font-color="true" style:font-name="Times New Roman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WW8Num6z2" style:family="text">
      <style:text-properties fo:language="pl" fo:country="PL" style:font-name-complex="Times New Roman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style:font-name="TimesNewRomanPSMT" fo:font-size="10pt" fo:language="pl" fo:country="PL" fo:font-weight="normal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Domyślna_20_czcionka_20_akapitu" style:display-name="Domyślna czcionka akapitu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18z0" style:family="text">
      <style:text-properties style:font-name="Times New Roman" style:font-name-complex="Times New Roman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4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Default_20_Paragraph_20_Font" style:display-name="Default Paragraph Font" style:family="text">
      <style:text-properties fo:font-size="12pt" fo:language="pl" fo:country="PL" style:font-size-asian="12pt" style:font-size-complex="12pt"/>
    </style:style>
    <style:style style:name="Font_20_Style11" style:display-name="Font Style11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RTF_5f_Num_20_13_20_1" style:display-name="RTF_Num 13 1" style:family="text"/>
    <style:style style:name="RTF_5f_Num_20_14_20_1" style:display-name="RTF_Num 14 1" style:family="text"/>
    <style:style style:name="RTF_5f_Num_20_15_20_1" style:display-name="RTF_Num 15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style:font-name="Times New Roman" fo:font-size="8pt" style:font-size-asian="8pt" style:font-name-complex="Times New Roman" style:font-size-complex="8pt"/>
    </style:style>
    <style:style style:name="MT1" style:family="text">
      <style:text-properties style:use-window-font-color="true" style:font-name="Times New Roman" fo:font-size="8pt" fo:font-style="normal" fo:font-weight="normal" style:font-name-asian="TimesNewRomanPSMT" style:font-size-asian="8pt" style:font-style-asian="normal" style:font-weight-asian="normal" style:font-name-complex="Times New Roman" style:font-size-complex="8pt" style:language-complex="zxx" style:country-complex="none" style:font-style-complex="normal"/>
    </style:style>
    <style:style style:name="MT2" style:family="text">
      <style:text-properties style:use-window-font-color="true" style:font-name="Times New Roman" fo:font-size="8pt" fo:font-style="normal" fo:font-weight="normal" style:font-size-asian="8pt" style:font-style-asian="normal" style:font-weight-asian="normal" style:font-name-complex="Times New Roman" style:font-size-complex="8pt" style:language-complex="zxx" style:country-complex="none" style:font-style-complex="normal"/>
    </style:style>
    <style:style style:name="MT3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MT4" style:family="text">
      <style:text-properties fo:font-size="8pt" fo:font-style="normal" style:font-size-asian="8pt" style:font-style-asian="normal" style:font-name-complex="Tahoma" style:font-size-complex="8pt" style:font-style-complex="normal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51cm" fo:margin-left="0cm" fo:margin-right="0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35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Standard"><text:span text:style-name="Font_20_Style11"><text:span text:style-name="MT1"><text:tab/><text:tab/><text:tab/><text:tab/><text:tab/><text:tab/> <text:s text:c="3"/>GK.032...........2023</text:span></text:span><text:span text:style-name="Font_20_Style11"><text:span text:style-name="MT2"><text:tab/></text:span></text:span><text:span text:style-name="MT3"><text:tab/> <text:s/><text:tab/> <text:s text:c="4"/><text:tab/><text:tab/> <text:s text:c="14"/></text:span><text:span text:style-name="MT4"><text:page-number text:select-page="current">1</text:page-number></text:span><text:span text:style-name="MT3">/</text:span><text:span text:style-name="MT4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3 do SIWZ</dc:title>
    <meta:initial-creator>UG</meta:initial-creator>
    <meta:creation-date>2007-08-23T14:21:00</meta:creation-date>
    <dc:date>2023-03-08T15:04:07.18</dc:date>
    <meta:print-date>2021-02-17T13:49:36.52</meta:print-date>
    <meta:editing-cycles>73</meta:editing-cycles>
    <meta:editing-duration>PT15H46M34S</meta:editing-duration>
    <meta:generator>OpenOffice/4.1.2$Win32 OpenOffice.org_project/412m3$Build-9782</meta:generator>
    <dc:creator>Artur Kowalczyk</dc:creator>
    <meta:printed-by>Artur Kowalczyk</meta:printed-by>
    <meta:document-statistic meta:table-count="0" meta:image-count="0" meta:object-count="0" meta:page-count="3" meta:paragraph-count="87" meta:word-count="1379" meta:character-count="10716"/>
  </office:meta>
</office:document-meta>
</file>