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fo:background-color="#00ccff">
        <style:background-image/>
      </style:paragraph-properties>
      <style:text-properties style:font-name="Times New Roman" fo:font-size="11pt" fo:font-weight="bold" fo:background-color="#00ccf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use-window-font-color="true" fo:font-size="10pt" fo:language="pl" fo:country="PL" fo:font-weight="bol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fo:background-color="#fffff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4">do zapytania</text:p>
      <text:p text:style-name="P4">GK.7021.4.3.2021</text:p>
      <text:p text:style-name="P3"/>
      <text:p text:style-name="P6"><text:s/>OPIS SZCZEGÓŁOWY</text:p>
      <text:p text:style-name="P7"><text:span text:style-name="T4">KONSERWACJI </text:span>OŚWIETLENIA ULIC, PLACÓW I DRÓG PUBLICZNYCH</text:p>
      <text:p text:style-name="P7">NA TERENIE GMINY WARTKOWICE</text:p>
      <text:p text:style-name="P5"/>
      <text:list xml:id="list7263689225341864337" text:style-name="L1">
        <text:list-item>
          <text:p text:style-name="P9">INFORMACJA O PUNKTACH ŚWIETLNYCH</text:p>
          <text:list>
            <text:list-item>
              <text:p text:style-name="P10">Gmi<text:span text:style-name="T6">na Wartkowice posiada na dzień 17 lutego 2021 r. w zarządzie </text:span><text:span text:style-name="T5">1036 </text:span><text:span text:style-name="T6">punkty świetlne, w tym:</text:span></text:p>
              <text:list>
                <text:list-item>
                  <text:p text:style-name="P11">10 punktów świetlnych <text:s/>(Stary Gostków) z oprawą LED o mocy 70 W posiada gwarancję d<text:span text:style-name="T7">o 7 października 2024 <text:s/>roku,</text:span></text:p>
                </text:list-item>
                <text:list-item>
                  <text:p text:style-name="P12"><text:span text:style-name="T8">9 punktów świetlnych <text:s/>(Sędów – Spędoszyn Kol) z oprawą LED o mocy 65 W posiada gwarancję do</text:span> <text:line-break/>10 marca <text:s/>2027 <text:s/>roku,</text:p>
                </text:list-item>
                <text:list-item>
                  <text:p text:style-name="P10">pozostałe oprawy typu OUSc-70 i OUS- 70, LED</text:p>
                </text:list-item>
              </text:list>
            </text:list-item>
            <text:list-item>
              <text:p text:style-name="P10">Wykaz punktów świetlnych objętych przedmiotowym zamówieniem na terenie gminy Wartkowice, w tym miejsce zainstalowania i numer stacji, ilość i typ zegara, zawiera Załącznik do niniejszego opisu pn. „Wykaz punktów świetlnych”.</text:p>
            </text:list-item>
          </text:list>
        </text:list-item>
        <text:list-item>
          <text:p text:style-name="P10"><text:span text:style-name="T3">KONSERWACJA OŚWIETLENIA ULIC, PLACÓW I DRÓG PUBLICZNYCH <text:s/>NA TERENIE GMINY WARTKOWICE POLEGAĆ BĘDZIE NA:</text:span> </text:p>
          <text:list>
            <text:list-item>
              <text:p text:style-name="P10">konserwacji oświetlenia składającego się z 1036 <text:s/>punktów świetlnych zlokalizowanych na terenie Gminy Wartkowice z czego 19 punktów świetlnych posiada gwarancję, a 965 punktów świetlnych podlega wyłączeniu w okresie letnim.</text:p>
            </text:list-item>
            <text:list-item>
              <text:p text:style-name="P10">dokonywaniu planowych oględzin tras obwodów oświetleniowych napowietrznych i kablowych, stanu widocznych części przewodów głównych i osprzętu, stanu czystości opraw i źródeł światła, stanu ubytków źródeł światła, poziomu hałasu i drgań źródeł światła oraz urządzeń zabezpieczeń i sterowania nie rzadziej niż raz w roku;</text:p>
            </text:list-item>
            <text:list-item>
              <text:p text:style-name="P10">dokonywaniu planowych oględzin kontrolnych stanu świecenia źródeł światła nie rzadziej niż raz w miesiącu i naprawa ewentualnych usterek;</text:p>
            </text:list-item>
            <text:list-item>
              <text:p text:style-name="P10">usuwaniu wszelkich nieprawidłowości stwierdzonych w wyniku oględzin planowych i kontrolnych oraz zgłoszonych przez Zamawiającego, które obejmuje wymianę bądź naprawę, wraz z użytymi do tych czynności materiałami, elementów oświetlenia takich jak:</text:p>
              <text:list>
                <text:list-item>
                  <text:p text:style-name="P10">źródła światła, oprawy oświetleniowe; </text:p>
                </text:list-item>
                <text:list-item>
                  <text:p text:style-name="P10">elementy układów zasilania, sterowania i urządzeń pomiarowych; </text:p>
                </text:list-item>
                <text:list-item>
                  <text:p text:style-name="P10">wysięgniki, dławiki, kondensatory, bezpieczniki, drzwiczek wnęk latarni;</text:p>
                </text:list-item>
                <text:list-item>
                  <text:p text:style-name="P10">osłon i zamknięć rozdzielnic oświetleniowych niskiego napięcia; </text:p>
                </text:list-item>
                <text:list-item>
                  <text:p text:style-name="P10">kable i zerwane przewody oświetleniowe, osprzęt kablowy i przewodowy obwodów /izolatory, mufy kablowe, odgromniki itp./; </text:p>
                </text:list-item>
              </text:list>
            </text:list-item>
            <text:list-item>
              <text:p text:style-name="P10">naprawie szkód, zniszczeń i dewastacji urządzeń oświetlenia powstałych w wyniku działania osób postronnych; </text:p>
            </text:list-item>
            <text:list-item>
              <text:p text:style-name="P10"><text:soft-page-break/>dokonywaniu zmian ustawienia zegarów sterujących, zgodnie z obowiązującym Harmonogram funkcjonowania oświetlenia,</text:p>
            </text:list-item>
            <text:list-item>
              <text:p text:style-name="P10">dokonywaniu wyłączeń oraz ponownego uruchomienia punktów świetlnych w terminach i miejscach wskazanych przez Zamawiającego bez jakichkolwiek dodatkowych kosztów,</text:p>
            </text:list-item>
            <text:list-item>
              <text:p text:style-name="P10">wymianie zużytych żarówek (o podwyższonej skuteczności świetlnej) oraz innych elementów opraw oświetleniowych i wymianę uszkodzonych źródeł światła w oprawach typu OUS -70, oraz OUSc - 70 oraz opraw typu LED na nowe źródła;</text:p>
            </text:list-item>
            <text:list-item>
              <text:p text:style-name="P10">uzgadnianiu z właściwym dla danego miejsca pracy Zakładem Energetycznym wszystkich prac wiązanych z realizacją przedmiotu zamówienia;</text:p>
            </text:list-item>
            <text:list-item>
              <text:p text:style-name="P10">usunieciu uszkodzeń oświetlenia ulicznego powstałych w wyniku eksploatacji w terminie nie dłuższym niż 24 godziny od ich zgłoszenia, a w przypadku ciągłego świecenia w dniu ich zgłoszenia;</text:p>
            </text:list-item>
            <text:list-item>
              <text:p text:style-name="P10">niezwłocznej naprawie uszkodzeń i awarii urządzeń oświetlenia i obwodów oświetleniowych, które powodują zagrożenia dla życia i zdrowia ludzkiego, bezpieczeństwa środowiska i strat majątku. W przypadku braku możliwości podjęcia natychmiastowej naprawy z powodów organizacyjnych i materiałowych należy bezwzględnie zabezpieczyć miejsce występowania takich uszkodzeń i awarii; </text:p>
            </text:list-item>
            <text:list-item>
              <text:p text:style-name="P10">uzyskaniu pozwoleń do prac związanych z realizacją przedmiotu zamówienia od właściwego zakładu energetycznego na koszt własny i we własnym zakresie.</text:p>
            </text:list-item>
            <text:list-item>
              <text:p text:style-name="P10">Wykonanie i dostarczenie do właściwego zakładu energetycznego pomiarów <text:s/>instalacji elektrycznych oraz innej dokumentacji wymaganej przez właściciela <text:s/>sieci elektroenergetycznej. <text:s/></text:p>
            </text:list-item>
          </text:list>
        </text:list-item>
        <text:list-item>
          <text:p text:style-name="P9">HARMONOGRAM FUNKCJONOWANIA OŚWIETLENIA:</text:p>
          <text:list>
            <text:list-item>
              <text:p text:style-name="P10">Ogólne zasady funkcjonowania oświetlenia:</text:p>
              <text:list>
                <text:list-item>
                  <text:p text:style-name="P10">Przerwa nocna w okresie:</text:p>
                  <text:list>
                    <text:list-item>
                      <text:p text:style-name="P10">1 listopada – 31 marca w godz. 23.00 – 5.00 czas zimowy</text:p>
                    </text:list-item>
                    <text:list-item>
                      <text:p text:style-name="P10">1 kwietnia – 30 października w godz. 24.00 – 5.00 czas letni</text:p>
                    </text:list-item>
                  </text:list>
                </text:list-item>
                <text:list-item>
                  <text:p text:style-name="P10">w okresie 16.05 - 14.08 oświetlenie zostanie wyłączone na całym terenie gminy z wyjątkiem punktów świetlnych w miejscowości Wartkowice na linii Plac Kościuszki (centrum) i ul. Legionów Polskich – Stary Gostków oraz Stary Gostków (łącznie 70 szt), dla których całoroczna przerwa nocna dotyczy godz 1.00 – 5.00.</text:p>
                </text:list-item>
              </text:list>
            </text:list-item>
            <text:list-item>
              <text:p text:style-name="P10">Zegary astronomiczne – czas funkcjonowania oświetlenia:</text:p>
              <text:p text:style-name="P10">Zwłoki w włączaniu i wyłączaniu oświetlenia ulicznego wynosić mają:</text:p>
              <text:list>
                <text:list-item>
                  <text:p text:style-name="P10">w okresie 1.10. – 31.03.: +/- 30 min;</text:p>
                </text:list-item>
                <text:list-item>
                  <text:p text:style-name="P10">w pozostałym okresie: +/- 60 min.</text:p>
                </text:list-item>
              </text:list>
            </text:list-item>
          </text:list>
        </text:list-item>
        <text:list-item>
          <text:p text:style-name="P9">INFORAMAJE DODATKOWE</text:p>
          <text:list>
            <text:list-item>
              <text:p text:style-name="P10">Wykonawca ponosi koszty wyłączeń sieci i pozostałe koszty naliczone przez zakład energetyczny w związku z realizacją przedmiotu zamówienia.</text:p>
            </text:list-item>
            <text:list-item>
              <text:p text:style-name="P10">Wykonawca jest zobowiązany do zgłaszania do właściwych organów ścigania oraz powiadomienia Zakładu Energetycznego i Urzędu Gminy Wartkowice o występowaniu szkód i zniszczeń dokonanych przez osoby postronne o rozmiarach kwalifikujących się do wszczęcia postępowania karnego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K.7021.4.1.2023</text:span><text:span text:style-name="MT2"><text:tab/> OPIS SZCZEGÓŁOWY<text:tab/>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6M48S</meta:editing-duration>
    <meta:editing-cycles>95</meta:editing-cycles>
    <meta:generator>OpenOffice/4.1.2$Win32 OpenOffice.org_project/412m3$Build-9782</meta:generator>
    <dc:date>2023-03-08T15:00:07.07</dc:date>
    <meta:print-date>2021-02-17T13:46:09.79</meta:print-date>
    <dc:creator>Artur Kowalczyk</dc:creator>
    <meta:printed-by>Artur Kowalczyk</meta:printed-by>
    <meta:document-statistic meta:table-count="0" meta:image-count="0" meta:object-count="0" meta:page-count="2" meta:paragraph-count="45" meta:word-count="697" meta:character-count="5039"/>
    <meta:user-defined meta:name="Info 1"/>
    <meta:user-defined meta:name="Info 2"/>
    <meta:user-defined meta:name="Info 3"/>
    <meta:user-defined meta:name="Info 4"/>
  </office:meta>
</office:document-meta>
</file>