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72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091cm"/>
    </style:style>
    <style:style style:name="Tabela1.B" style:family="table-column">
      <style:table-column-properties style:column-width="7.63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5pt solid #00000a"/>
    </style:style>
    <style:style style:name="Tabela1.B3" style:family="table-cell">
      <style:table-cell-properties fo:padding-left="0.191cm" fo:padding-right="0.191cm" fo:padding-top="0.199cm" fo:padding-bottom="0.199cm" fo:border="0.5pt solid #00000a"/>
    </style:style>
    <style:style style:name="Tabela1.B4" style:family="table-cell">
      <style:table-cell-properties fo:padding-left="0.191cm" fo:padding-right="0.191cm" fo:padding-top="0.199cm" fo:padding-bottom="0.199cm" fo:border="0.5pt solid #00000a"/>
    </style:style>
    <style:style style:name="Tabela1.B5" style:family="table-cell">
      <style:table-cell-properties fo:padding-left="0.191cm" fo:padding-right="0.191cm" fo:padding-top="0.199cm" fo:padding-bottom="0.199cm" fo:border="0.5pt solid #00000a"/>
    </style:style>
    <style:style style:name="Tabela1.B6" style:family="table-cell">
      <style:table-cell-properties fo:padding-left="0.191cm" fo:padding-right="0.191cm" fo:padding-top="0.199cm" fo:padding-bottom="0.199cm" fo:border="0.5pt solid #00000a"/>
    </style:style>
    <style:style style:name="Tabela1.B7" style:family="table-cell">
      <style:table-cell-properties fo:padding-left="0.191cm" fo:padding-right="0.191cm" fo:padding-top="0.199cm" fo:padding-bottom="0.199cm" fo:border="0.5pt solid #00000a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fo:padding-left="0.191cm" fo:padding-right="0.191cm" fo:padding-top="0.199cm" fo:padding-bottom="0.199cm" fo:border="0.5pt solid #00000a"/>
    </style:style>
    <style:style style:name="Tabela1.B9" style:family="table-cell">
      <style:table-cell-properties fo:padding-left="0.191cm" fo:padding-right="0.191cm" fo:padding-top="0.199cm" fo:padding-bottom="0.199cm" fo:border="0.5pt solid #00000a"/>
    </style:style>
    <style:style style:name="Tabela1.B10" style:family="table-cell">
      <style:table-cell-properties fo:padding-left="0.191cm" fo:padding-right="0.191cm" fo:padding-top="0.199cm" fo:padding-bottom="0.199cm" fo:border="0.5pt solid #00000a"/>
    </style:style>
    <style:style style:name="Tabela1.B11" style:family="table-cell">
      <style:table-cell-properties fo:padding-left="0.191cm" fo:padding-right="0.191cm" fo:padding-top="0.199cm" fo:padding-bottom="0.199cm" fo:border="0.5pt solid #00000a"/>
    </style:style>
    <style:style style:name="Tabela1.12" style:family="table-row">
      <style:table-row-properties style:min-row-height="0.035cm" fo:keep-together="auto"/>
    </style:style>
    <style:style style:name="Tabela1.B12" style:family="table-cell">
      <style:table-cell-properties fo:padding-left="0.191cm" fo:padding-right="0.191cm" fo:padding-top="0.199cm" fo:padding-bottom="0.199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6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 style:list-style-name="WWNum1">
      <style:paragraph-properties fo:margin-left="2.0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officeooo:rsid="0012b624" style:font-size-asian="9pt" style:font-name-complex="Arial2" style:font-size-complex="9pt"/>
    </style:style>
    <style:style style:name="T3" style:family="text">
      <style:text-properties fo:color="#0563c1" style:font-name="Arial1" fo:font-size="9pt" style:text-underline-style="solid" style:text-underline-width="auto" style:text-underline-color="font-color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8"><text:bookmark text:name="_GoBack"/>Klauzula informacyjna dot. przetwarzania danych osobowych <text:line-break/>na podstawie obowiązku prawnego ciążącego na administratorze (przetwarzanie w związku z ustawą z dnia 6 sierpnia 2010 r. o dowodach osobistych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12" office:value-type="string">
            <text:p text:style-name="P2">Administratorami są:</text:p>
            <text:p text:style-name="P2">1.<text:tab/>Minister Cyfryzacji, mający siedzibę w Warszawie (00-060) przy ul. Królewskiej 27 – odpowiada za utrzymanie i rozwój rejestru,</text:p>
            <text:p text:style-name="P2">2.<text:tab/>Minister Spraw Wewnętrznych i Administracji, mający siedzibę w Warszawie (02-591) przy ul Stefana Batorego 5 – odpowiada za kształtowanie jednolitej polityki w zakresie realizacji obowiązków określonych w ustawie oraz personalizację dowodów osobistych.</text:p>
            <text:p text:style-name="P2"/>
            <text:p text:style-name="P2">W zakresie danych przetwarzanych w dokumentacji papierowej i innych zbiorach danych prowadzonych przez organ wydający dowód osobisty <text:s/>jest:</text:p>
            <text:p text:style-name="P2">Wójt/Burmistrz/Prezydent miasta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12" office:value-type="string">
            <text:p text:style-name="P1"><text:span text:style-name="T1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3">https://www.gov.pl/cyfryzacja/kontakt</text:span></text:a><text:span text:style-name="T1">, lub pisemnie na adres siedziby administratora.</text:span></text:p>
            <text:p text:style-name="P4">Z administratorem – Ministrem Spraw Wewnętrznych i Administracji można się skontaktować pisemnie na adres siedziby administratora.</text:p>
            <text:p text:style-name="P4"/>
            <text:p text:style-name="P4">Z administratorem – Wójtem Gminy Wartkowice można się skontaktować w Urzędzie Gminy Wartkowice z/s Stary Gostków 3 D 99-220 Wartkowice 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12" office:value-type="string">
            <text:p text:style-name="P2">Administrator 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2"/>
            <text:p text:style-name="P1"><text:span text:style-name="T1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1">iod@mswia.gov.pl</text:span></text:a><text:span text:style-name="T1"> lub pisemnie na adres siedziby administratora. </text:span></text:p>
            <text:p text:style-name="P2"/>
            <text:p text:style-name="P1"><text:span text:style-name="T1">Administrator – Wójt Gminy Wartkowice <text:s/>wyznaczył inspektora ochrony danych, z którym może się Pani / Pan skontaktować poprzez email </text:span><text:a xlink:type="simple" xlink:href="mailto:iodo@wartkowice.pl" text:style-name="Internet_20_link" text:visited-style-name="Visited_20_Internet_20_Link"><text:span text:style-name="T1">iodo@wartkowice.pl</text:span></text:a><text:span text:style-name="T1"> lub osobiście <text:s/>w Urzędzie Gminy Wartkowice z/s Stary Gostków 3 D </text:span><text:span text:style-name="T2">pok. nr 9.</text:span></text:p>
            <text:p text:style-name="P2"/>
            <text:p text:style-name="P2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12" office:value-type="string">
            <text:p text:style-name="P2">Pani / Pana dane będą przetwarzane w celu:</text:p>
            <text:list xml:id="list6569996441648661517" text:style-name="WWNum1">
              <text:list-item>
                <text:p text:style-name="P11">wydania Pani/Panu dowodu osobistego. </text:p>
              </text:list-item>
              <text:list-item>
                <text:p text:style-name="P11">unieważnienia Pani/Pana dowodu osobistego z powodu: </text:p>
                <text:list>
                  <text:list-item>
                    <text:p text:style-name="P13">zgłoszenia utraty lub uszkodzenia dowodu,</text:p>
                  </text:list-item>
                  <text:list-item>
                    <text:p text:style-name="P13">zmiany danych zawartych w dowodzie,</text:p>
                  </text:list-item>
                  <text:list-item>
                    <text:p text:style-name="P13">upływu terminu ważności dowodu,</text:p>
                  </text:list-item>
                  <text:list-item>
                    <text:p text:style-name="P13">utraty obywatelstwa polskiego lub zgonu.</text:p>
                  </text:list-item>
                </text:list>
              </text:list-item>
              <text:list-item>
                <text:p text:style-name="P6">uzyskania przez Panią/Pana zaświadczenia o danych własnych zgromadzonych w Rejestrze Dowodów Osobistych</text:p>
              </text:list-item>
            </text:list>
            <text:p text:style-name="P2"/>
            <text:p text:style-name="P2">Pani/Pana dane będą przetwarzane na podstawie przepisów ustawy o dowodach osobistych.</text:p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12" office:value-type="string">
            <text:p text:style-name="P1"><text:span text:style-name="T1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 </text:span></text:p>
          </table:table-cell>
        </table:table-row>
        <table:table-row table:style-name="Tabela1.1">
          <table:table-cell table:style-name="Tabela1.A1" office:value-type="string">
            <text:p text:style-name="P12">PRZEKAZANIE DANYCH OSOBOWYCH DO PAŃSTWA TRZECIEGO LUB ORGANIZACJI MIĘDZYNARODOWEJ</text:p>
          </table:table-cell>
          <table:table-cell table:style-name="Tabela1.B12" office:value-type="string">
            <text:p text:style-name="P2">Pani/Pana dane dotyczące utraconego dowodu osobistego (skradzionego lub zagubionego) będą przekazywane do Systemu Informacyjnego Schengen II na podstawie ustawy o udziale Rzeczypospolitej Polskiej w Systemie Informacyjnym Schengen oraz Wizowym Systemie Informacyjnym. Dane będą przekazywane za pośrednictwem Krajowego Systemu Informatycznego prowadzonego przez Komendanta Głównego Policji.</text:p>
          </table:table-cell>
        </table:table-row>
        <table:table-row table:style-name="Tabela1.8">
          <table:table-cell table:style-name="Tabela1.A1" office:value-type="string">
            <text:p text:style-name="P3">OKRES PRZECHOWYWANIA DANYCH</text:p>
          </table:table-cell>
          <table:table-cell table:style-name="Tabela1.B12" office:value-type="string">
            <text:p text:style-name="P2">Dane w Rejestrze Dowodów Osobistych będą przetwarzane bezterminowo. </text:p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12" office:value-type="string">
            <text:p text:style-name="P2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12" office:value-type="string">
            <text:p text:style-name="P2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">
          <table:table-cell table:style-name="Tabela1.A1" office:value-type="string">
            <text:p text:style-name="P3">ŹRÓDŁO POCHODZENIA DANYCH OSOBOWYCH</text:p>
          </table:table-cell>
          <table:table-cell table:style-name="Tabela1.B12" office:value-type="string">
            <text:p text:style-name="P2">Pani/Pana dane do Rejestru Dowodów Osobistych wprowadzane są przez następujące organy:</text:p>
            <text:list xml:id="list8060120770748573172" text:style-name="WWNum2">
              <text:list-item>
                <text:p text:style-name="P7">organ gminy, który wydaje lub unieważnia <text:soft-page-break/>dowód osobisty,</text:p>
              </text:list-item>
              <text:list-item>
                <text:p text:style-name="P7">ministra właściwego do spraw wewnętrznych, który personalizuje dowód osobisty</text:p>
              </text:list-item>
            </text:list>
          </table:table-cell>
        </table:table-row>
        <table:table-row table:style-name="Tabela1.12">
          <table:table-cell table:style-name="Tabela1.A1" office:value-type="string">
            <text:p text:style-name="P3">INFORMACJA O DOWOLNOŚCI LUB OBOWIĄZKU PODANIA DANYCH</text:p>
          </table:table-cell>
          <table:table-cell table:style-name="Tabela1.B12" office:value-type="string">
            <text:p text:style-name="P2">Obowiązek podania danych osobowych wynika z ustawy o dowodach osobistych. 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pytowska Katarzyna</meta:initial-creator>
    <meta:editing-cycles>3</meta:editing-cycles>
    <meta:creation-date>2018-05-25T12:43:00</meta:creation-date>
    <dc:date>2018-06-08T12:12:29.233000000</dc:date>
    <meta:editing-duration>PT48S</meta:editing-duration>
    <meta:generator>OpenOfficePL_Professional/5.0.2.4$Windows_X86_64 LibreOffice_project/13f702ca819ea5b9f8605782c852d5bb513b3891</meta:generator>
    <meta:document-statistic meta:table-count="1" meta:image-count="0" meta:object-count="0" meta:page-count="3" meta:paragraph-count="42" meta:word-count="589" meta:character-count="4626" meta:non-whitespace-character-count="4068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