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952cm" table:align="center" style:writing-mode="lr-tb"/>
    </style:style>
    <style:style style:name="Tabela1.A" style:family="table-column">
      <style:table-column-properties style:column-width="10.952cm"/>
    </style:style>
    <style:style style:name="Tabela1.1" style:family="table-row">
      <style:table-row-properties style:min-row-height="0.728cm" style:keep-together="true" fo:keep-together="auto"/>
    </style:style>
    <style:style style:name="Tabela1.A1" style:family="table-cell">
      <style:table-cell-properties style:vertical-align="middle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7.067cm" fo:margin-left="-0.265cm" fo:margin-right="1.199cm" table:align="margins" style:writing-mode="lr-tb"/>
    </style:style>
    <style:style style:name="Tabela2.A" style:family="table-column">
      <style:table-column-properties style:column-width="17.067cm" style:rel-column-width="9442*"/>
    </style:style>
    <style:style style:name="Tabela2.1" style:family="table-row">
      <style:table-row-properties style:min-row-height="1.189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7.083cm" fo:margin-left="-0.042cm" table:align="left" style:writing-mode="lr-tb"/>
    </style:style>
    <style:style style:name="Tabela3.A" style:family="table-column">
      <style:table-column-properties style:column-width="9.525cm"/>
    </style:style>
    <style:style style:name="Tabela3.B" style:family="table-column">
      <style:table-column-properties style:column-width="7.55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083cm" fo:margin-left="-0.042cm" table:align="left" style:writing-mode="lr-tb"/>
    </style:style>
    <style:style style:name="Tabela4.A" style:family="table-column">
      <style:table-column-properties style:column-width="9.525cm"/>
    </style:style>
    <style:style style:name="Tabela4.B" style:family="table-column">
      <style:table-column-properties style:column-width="7.55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language="pl" fo:country="PL"/>
    </style:style>
    <style:style style:name="P2" style:family="paragraph" style:parent-style-name="Standard">
      <style:paragraph-properties fo:text-align="start" style:justify-single-word="false"/>
      <style:text-properties style:font-name="Times New Roman" fo:language="pl" fo:country="PL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pl" fo:country="P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fo:language="pl" fo:country="P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pt" fo:language="pl" fo:country="PL" fo:font-weight="bold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4.923cm"/>
          <style:tab-stop style:position="15.716cm"/>
        </style:tab-stops>
      </style:paragraph-properties>
      <style:text-properties style:font-name="Calibri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 fo:orphans="2" fo:widows="2" style:text-autospace="ideograph-alpha" style:snap-to-layout-grid="false"/>
      <style:text-properties style:font-name="Calibri" fo:font-size="10pt" fo:language="pl" fo:country="PL" fo:font-weight="bold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line-height="150%"/>
      <style:text-properties style:font-name="Calibri" fo:font-size="10pt" fo:language="pl" fo:country="PL" style:font-size-asian="10pt" style:font-name-complex="Calibri" style:font-size-complex="10pt"/>
    </style:style>
    <style:style style:name="P22" style:family="paragraph" style:parent-style-name="Standard">
      <style:paragraph-properties fo:line-height="150%">
        <style:tab-stops>
          <style:tab-stop style:position="10.559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23" style:family="paragraph" style:parent-style-name="Standard">
      <style:paragraph-properties fo:line-height="150%" fo:text-align="justify" style:justify-single-word="false" fo:orphans="2" fo:widows="2" style:text-autospace="ideograph-alpha"/>
      <style:text-properties style:font-name="Calibri" fo:font-size="10pt" fo:language="pl" fo:country="PL" style:font-size-asian="10pt" style:font-name-complex="Calibri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pt" fo:language="pl" fo:country="PL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25" style:family="paragraph" style:parent-style-name="Standard">
      <style:text-properties style:font-name="Calibri" fo:font-size="10pt" fo:language="pl" fo:country="PL" fo:font-style="italic" style:font-size-asian="10pt" style:font-style-asian="italic" style:font-name-complex="Calibri" style:font-size-complex="10pt" style:font-style-complex="italic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4.923cm"/>
          <style:tab-stop style:position="15.716cm"/>
        </style:tab-stops>
      </style:paragraph-properties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text-properties fo:language="pl" fo:country="PL" style:text-underline-style="solid" style:text-underline-width="auto" style:text-underline-color="font-color"/>
    </style:style>
    <style:style style:name="P28" style:family="paragraph" style:parent-style-name="Standard">
      <style:paragraph-properties fo:line-height="150%"/>
      <style:text-properties fo:language="pl" fo:country="PL" style:text-underline-style="solid" style:text-underline-width="auto" style:text-underline-color="font-color"/>
    </style:style>
    <style:style style:name="P29" style:family="paragraph" style:parent-style-name="Standard">
      <style:paragraph-properties fo:text-align="center" style:justify-single-word="false" style:snap-to-layout-grid="false"/>
      <style:text-properties fo:language="pl" fo:country="PL"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language="pl" fo:country="PL"/>
    </style:style>
    <style:style style:name="P31" style:family="paragraph" style:parent-style-name="Standard">
      <style:paragraph-properties style:snap-to-layout-grid="false"/>
      <style:text-properties fo:language="pl" fo:country="PL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Calibri" fo:font-size="10pt" fo:language="pl" fo:country="PL" style:text-underline-style="none" style:font-size-asian="10pt" style:font-name-complex="Calibri" style:font-size-complex="10pt"/>
    </style:style>
    <style:style style:name="P34" style:family="paragraph" style:parent-style-name="Standard">
      <style:paragraph-properties fo:margin-left="6.001cm" fo:margin-right="0.011cm" fo:text-align="end" style:justify-single-word="false" fo:text-indent="0cm" style:auto-text-indent="false" fo:background-color="#ffffff">
        <style:tab-stops>
          <style:tab-stop style:position="0.474cm"/>
        </style:tab-stops>
        <style:background-image/>
      </style:paragraph-properties>
    </style:style>
    <style:style style:name="P35" style:family="paragraph" style:parent-style-name="Standard">
      <style:paragraph-properties fo:margin-left="6.001cm" fo:margin-right="0.011cm" fo:text-align="end" style:justify-single-word="false" fo:text-indent="0cm" style:auto-text-indent="false" fo:background-color="#ffffff">
        <style:tab-stops>
          <style:tab-stop style:position="0.474cm"/>
        </style:tab-stops>
        <style:background-image/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36" style:family="paragraph" style:parent-style-name="Text_20_body">
      <style:paragraph-properties fo:margin-top="0.212cm" fo:margin-bottom="0cm"/>
      <style:text-properties style:font-name="Calibri" fo:font-size="10pt" fo:language="pl" fo:country="PL" fo:font-style="italic" style:font-size-asian="10pt" style:font-style-asian="italic" style:font-name-complex="Calibri" style:font-size-complex="10pt" style:font-style-complex="italic"/>
    </style:style>
    <style:style style:name="P37" style:family="paragraph" style:parent-style-name="Standard">
      <style:paragraph-properties fo:margin-left="0.379cm" fo:margin-right="0cm" fo:margin-top="0.106cm" fo:margin-bottom="0cm" fo:text-indent="0cm" style:auto-text-indent="false"/>
    </style:style>
    <style:style style:name="P38" style:family="paragraph" style:parent-style-name="Standard">
      <style:paragraph-properties fo:margin-left="0.379cm" fo:margin-right="0cm" fo:margin-top="0.106cm" fo:margin-bottom="0cm" fo:text-indent="0cm" style:auto-text-indent="false"/>
      <style:text-properties style:font-name="Calibri" fo:font-size="10pt" fo:language="pl" fo:country="PL" style:font-size-asian="10pt" style:font-name-complex="Calibri" style:font-size-complex="10pt"/>
    </style:style>
    <style:style style:name="P39" style:family="paragraph" style:parent-style-name="Standard">
      <style:paragraph-properties fo:margin-left="0.379cm" fo:margin-right="0cm" fo:margin-top="0.106cm" fo:margin-bottom="0.212cm" fo:text-indent="0cm" style:auto-text-indent="false"/>
    </style:style>
    <style:style style:name="P40" style:family="paragraph" style:parent-style-name="Standard">
      <style:paragraph-properties fo:margin-left="0.379cm" fo:margin-right="0cm" fo:margin-top="0.106cm" fo:margin-bottom="0.212cm" fo:line-height="115%" fo:text-indent="0cm" style:auto-text-indent="false"/>
      <style:text-properties style:font-name="Calibri" fo:font-size="10pt" fo:language="pl" fo:country="PL" style:font-size-asian="10pt" style:font-name-complex="Calibri" style:font-size-complex="10pt"/>
    </style:style>
    <style:style style:name="P41" style:family="paragraph" style:parent-style-name="Tekst_20_podstawowy_20_3">
      <style:paragraph-properties fo:margin-left="0.379cm" fo:margin-right="0cm" fo:margin-top="0.212cm" fo:margin-bottom="0.212cm" fo:text-indent="0cm" style:auto-text-indent="false"/>
    </style:style>
    <style:style style:name="P42" style:family="paragraph" style:parent-style-name="Standard">
      <style:paragraph-properties fo:margin-top="0cm" fo:margin-bottom="0cm" fo:line-height="110%" fo:orphans="2" fo:widows="2" style:vertical-align="auto" style:snap-to-layout-grid="false">
        <style:tab-stops>
          <style:tab-stop style:position="4.251cm"/>
        </style:tab-stops>
      </style:paragraph-properties>
    </style:style>
    <style:style style:name="P43" style:family="paragraph" style:parent-style-name="Standard">
      <style:paragraph-properties fo:margin-top="0cm" fo:margin-bottom="0cm" fo:line-height="110%" fo:text-align="start" style:justify-single-word="false" fo:orphans="2" fo:widows="2" style:vertical-align="auto" style:snap-to-layout-grid="false">
        <style:tab-stops>
          <style:tab-stop style:position="2.551cm"/>
        </style:tab-stops>
      </style:paragraph-properties>
      <style:text-properties style:font-name="Times New Roman" fo:font-size="10pt" fo:language="pl" fo:country="PL" fo:font-weight="normal" style:font-size-asian="10pt" style:font-weight-asian="normal" style:font-name-complex="Calibri" style:font-size-complex="10pt" style:font-weight-complex="normal"/>
    </style:style>
    <style:style style:name="P44" style:family="paragraph" style:parent-style-name="Tekst_20_podstawowy_20_3">
      <style:paragraph-properties fo:margin-top="0cm" fo:margin-bottom="0cm" fo:line-height="110%" fo:orphans="2" fo:widows="2" style:vertical-align="auto" style:snap-to-layout-grid="false">
        <style:tab-stops>
          <style:tab-stop style:position="4.251cm"/>
        </style:tab-stops>
      </style:paragraph-properties>
    </style:style>
    <style:style style:name="P45" style:family="paragraph" style:parent-style-name="Standard">
      <style:paragraph-properties fo:margin-top="0.106cm" fo:margin-bottom="0.106cm" fo:text-align="justify" style:justify-single-word="false" fo:orphans="2" fo:widows="2" style:text-autospace="ideograph-alpha"/>
      <style:text-properties style:font-name="Calibri" fo:font-size="10pt" fo:language="pl" fo:country="PL" style:font-size-asian="10pt" style:font-name-complex="Calibri" style:font-size-complex="10pt"/>
    </style:style>
    <style:style style:name="P46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0pt" fo:language="pl" fo:country="PL" style:font-size-asian="10pt" style:font-name-complex="Calibri" style:font-size-complex="10pt"/>
    </style:style>
    <style:style style:name="P47" style:family="paragraph" style:parent-style-name="Default" style:list-style-name="WW8Num5"/>
    <style:style style:name="P48" style:family="paragraph" style:parent-style-name="Default">
      <style:text-properties fo:color="#000000" style:font-name="Calibri" fo:font-size="10pt" fo:language="pl" fo:country="PL" fo:font-weight="bold" style:font-name-asian="Times New Roman" style:font-size-asian="10pt" style:language-asian="pl" style:country-asian="PL" style:font-weight-asian="bold" style:font-name-complex="Calibri" style:font-size-complex="10pt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50" style:family="paragraph" style:parent-style-name="Standard" style:list-style-name="L1">
      <style:paragraph-properties fo:text-align="start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style:font-size-asian="11pt" style:font-name-complex="Arial" style:font-size-complex="11pt"/>
    </style:style>
    <style:style style:name="P52" style:family="paragraph" style:parent-style-name="Standard" style:list-style-name="L1">
      <style:paragraph-properties fo:text-align="start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53" style:family="paragraph" style:parent-style-name="Standard" style:list-style-name="L5">
      <style:paragraph-properties fo:line-height="100%" fo:text-align="start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54" style:family="paragraph" style:parent-style-name="Standard" style:list-style-name="L6">
      <style:paragraph-properties fo:line-height="100%" fo:text-align="start" style:justify-single-word="false"/>
      <style:text-properties style:font-name="Times New Roman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55" style:family="paragraph" style:parent-style-name="Standard" style:list-style-name="L7">
      <style:paragraph-properties fo:text-align="justify" style:justify-single-word="false"/>
      <style:text-properties style:font-name="Times New Roman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56" style:family="paragraph" style:parent-style-name="Standard" style:list-style-name="L1">
      <style:paragraph-properties fo:text-align="start" style:justify-single-wor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57" style:family="paragraph" style:parent-style-name="Standard" style:list-style-name="L2">
      <style:paragraph-properties fo:text-align="start" style:justify-single-wor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58" style:family="paragraph" style:parent-style-name="Standard" style:list-style-name="L3">
      <style:paragraph-properties fo:text-align="start" style:justify-single-wor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59" style:family="paragraph" style:parent-style-name="Standard" style:list-style-name="L4">
      <style:paragraph-properties fo:text-align="start" style:justify-single-wor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60" style:family="paragraph" style:parent-style-name="Standard" style:list-style-name="L4">
      <style:paragraph-properties fo:line-height="100%" fo:text-align="start" style:justify-single-wor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61" style:family="paragraph" style:parent-style-name="Standard" style:list-style-name="L5">
      <style:paragraph-properties fo:line-height="100%" fo:text-align="start" style:justify-single-wor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P63" style:family="paragraph" style:parent-style-name="Standard" style:list-style-name="L7">
      <style:paragraph-properties fo:text-align="justify" style:justify-single-word="false"/>
      <style:text-properties style:font-name="Times New Roman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P64" style:family="paragraph" style:parent-style-name="Standard" style:list-style-name="WW8Num2">
      <style:paragraph-properties fo:text-align="justify" style:justify-single-word="false"/>
      <style:text-properties style:font-name="Times New Roman" fo:font-size="10pt" fo:language="pl" fo:country="PL" style:font-size-asian="10pt" style:font-name-complex="Arial" style:font-size-complex="10pt"/>
    </style:style>
    <style:style style:name="P65" style:family="paragraph" style:parent-style-name="Standard" style:list-style-name="WW8Num2">
      <style:paragraph-properties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P66" style:family="paragraph" style:parent-style-name="Standard" style:list-style-name="L8">
      <style:text-properties style:font-name="Times New Roman" fo:font-size="10pt" fo:language="pl" fo:country="PL" style:font-size-asian="10pt" style:font-size-complex="10pt"/>
    </style:style>
    <style:style style:name="P67" style:family="paragraph" style:parent-style-name="Standard" style:list-style-name="L9">
      <style:text-properties style:font-name="Times New Roman" fo:font-size="10pt" fo:language="pl" fo:country="PL" style:font-size-asian="10pt" style:font-size-complex="10pt"/>
    </style:style>
    <style:style style:name="P68" style:family="paragraph" style:parent-style-name="Standard" style:list-style-name="L1">
      <style:paragraph-properties fo:line-height="100%" fo:text-align="start" style:justify-single-word="false"/>
      <style:text-properties style:text-position="0% 100%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69" style:family="paragraph" style:parent-style-name="Standard" style:list-style-name="L3">
      <style:paragraph-properties fo:line-height="100%" fo:text-align="start" style:justify-single-word="false"/>
      <style:text-properties style:text-position="0% 100%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70" style:family="paragraph" style:parent-style-name="Standard" style:list-style-name="L4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71" style:family="paragraph" style:parent-style-name="Standard" style:list-style-name="L6">
      <style:paragraph-properties fo:line-height="100%" fo:text-align="start" style:justify-single-word="false"/>
      <style:text-properties fo:color="#000000" style:font-name="Times New Roman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72" style:family="paragraph" style:parent-style-name="Standard" style:list-style-name="L6">
      <style:paragraph-properties fo:line-height="100%" fo:text-align="start" style:justify-single-word="false"/>
      <style:text-properties fo:color="#000000" style:font-name="Times New Roman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P73" style:family="paragraph" style:parent-style-name="Standard" style:list-style-name="L6">
      <style:paragraph-properties fo:line-height="100%" fo:text-align="start" style:justify-single-word="false"/>
      <style:text-properties fo:color="#000000" style:font-name="Times New Roman" fo:font-size="10pt" fo:language="pl" fo:country="PL" fo:font-weight="normal" style:font-size-asian="10pt" style:font-weight-asian="normal" style:font-name-complex="Calibri" style:font-size-complex="10pt" style:font-weight-complex="normal"/>
    </style:style>
    <style:style style:name="P74" style:family="paragraph" style:parent-style-name="Standard">
      <style:paragraph-properties fo:line-height="150%"/>
      <style:text-properties style:font-name="Calibri" fo:font-size="10pt" fo:language="pl" fo:country="PL" style:font-size-asian="10pt" style:font-name-complex="Calibri" style:font-size-complex="10pt"/>
    </style:style>
    <style:style style:name="P75" style:family="paragraph" style:parent-style-name="Standard">
      <style:paragraph-properties fo:line-height="150%" fo:text-align="justify" style:justify-single-word="false" fo:orphans="2" fo:widows="2" style:text-autospace="ideograph-alpha"/>
      <style:text-properties style:font-name="Calibri" fo:font-size="10pt" fo:language="pl" fo:country="PL" style:font-size-asian="10pt" style:font-name-complex="Calibri" style:font-size-complex="10pt"/>
    </style:style>
    <style:style style:name="P76" style:family="paragraph" style:parent-style-name="Standard">
      <style:paragraph-properties fo:line-height="150%"/>
      <style:text-properties style:font-name="Calibri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77" style:family="paragraph" style:parent-style-name="Standard">
      <style:paragraph-properties fo:line-height="150%"/>
      <style:text-properties style:font-name="Calibri" fo:font-size="10pt" fo:language="pl" fo:country="PL" style:text-underline-style="none" style:font-size-asian="10pt" style:font-name-complex="Calibri" style:font-size-complex="10pt"/>
    </style:style>
    <style:style style:name="P78" style:family="paragraph" style:parent-style-name="Standard">
      <style:text-properties fo:language="pl" fo:country="PL" style:text-underline-style="solid" style:text-underline-width="auto" style:text-underline-color="font-color"/>
    </style:style>
    <style:style style:name="P79" style:family="paragraph" style:parent-style-name="Standard">
      <style:paragraph-properties fo:margin-top="0cm" fo:margin-bottom="0cm" fo:line-height="110%" fo:text-align="start" style:justify-single-word="false" fo:orphans="2" fo:widows="2" style:vertical-align="auto" style:snap-to-layout-grid="false">
        <style:tab-stops>
          <style:tab-stop style:position="2.514cm"/>
        </style:tab-stops>
      </style:paragraph-properties>
      <style:text-properties style:font-name="Calibri" fo:font-size="10pt" fo:language="pl" fo:country="PL" fo:font-weight="normal" style:font-size-asian="10pt" style:font-weight-asian="normal" style:font-name-complex="Calibri" style:font-size-complex="10pt" style:font-weight-complex="normal"/>
    </style:style>
    <style:style style:name="P80" style:family="paragraph" style:parent-style-name="Standard" style:list-style-name="WW8Num5">
      <style:paragraph-properties fo:margin-top="0.106cm" fo:margin-bottom="0.106cm" fo:text-align="justify" style:justify-single-word="false" fo:orphans="2" fo:widows="2" style:text-autospace="ideograph-alpha"/>
      <style:text-properties style:font-name="Calibri" fo:font-size="10pt" fo:language="pl" fo:country="PL" fo:font-weight="bold" style:font-size-asian="10pt" style:font-weight-asian="bold" style:font-name-complex="Calibri" style:font-size-complex="10pt"/>
    </style:style>
    <style:style style:name="P81" style:family="paragraph" style:parent-style-name="Standard" style:list-style-name="WW8Num6">
      <style:paragraph-properties fo:margin-top="0.106cm" fo:margin-bottom="0.106cm" fo:text-align="justify" style:justify-single-word="false" fo:orphans="2" fo:widows="2" style:text-autospace="ideograph-alpha"/>
      <style:text-properties style:font-name="Calibri" fo:font-size="10pt" fo:language="pl" fo:country="PL" style:font-size-asian="10pt" style:font-name-complex="Calibri" style:font-size-complex="10pt"/>
    </style:style>
    <style:style style:name="P82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0pt" fo:language="pl" fo:country="PL" style:text-underline-style="none" style:font-size-asian="10pt" style:font-name-complex="Calibri" style:font-size-complex="10pt"/>
    </style:style>
    <style:style style:name="P83" style:family="paragraph" style:parent-style-name="Standard">
      <style:paragraph-properties fo:margin-top="0.212cm" fo:margin-bottom="0cm"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Arial"/>
    </style:style>
    <style:style style:name="T5" style:family="text">
      <style:text-properties style:font-name="Times New Roman" style:text-underline-style="solid" style:text-underline-width="auto" style:text-underline-color="font-color" style:font-name-complex="Arial"/>
    </style:style>
    <style:style style:name="T6" style:family="text">
      <style:text-properties style:font-name="Times New Roman" style:text-underline-style="none" style:font-name-complex="Arial"/>
    </style:style>
    <style:style style:name="T7" style:family="text">
      <style:text-properties style:font-name="Times New Roman" fo:font-size="10pt" fo:language="pl" fo:country="PL" style:font-size-asian="10pt" style:font-size-complex="10pt"/>
    </style:style>
    <style:style style:name="T8" style:family="text"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fo:language="pl" fo:country="PL" fo:font-weight="normal" style:font-size-asian="10pt" style:font-weight-asian="normal" style:font-name-complex="Calibri" style:font-size-complex="10pt" style:font-weight-complex="normal"/>
    </style:style>
    <style:style style:name="T10" style:family="text">
      <style:text-properties style:font-name="Times New Roman" fo:font-size="8pt" fo:language="pl" fo:country="PL" fo:font-weight="bold" style:font-size-asian="8pt" style:font-weight-asian="bold" style:font-name-complex="Century Gothic" style:font-size-complex="8pt" style:font-weight-complex="bold"/>
    </style:style>
    <style:style style:name="T11" style:family="text">
      <style:text-properties style:font-name="Times New Roman" style:font-name-complex="Calibri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style:font-name="Calibri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fo:font-size="10pt" fo:letter-spacing="-0.004cm" fo:language="pl" fo:country="PL" fo:font-weight="bold" style:font-size-asian="10pt" style:font-weight-asian="bold" style:font-name-complex="Calibri" style:font-size-complex="10pt"/>
    </style:style>
    <style:style style:name="T17" style:family="text">
      <style:text-properties style:font-name="Calibri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language="pl" fo:country="PL" style:font-size-asian="10pt" style:font-name-complex="Calibri" style:font-size-complex="10pt"/>
    </style:style>
    <style:style style:name="T19" style:family="text">
      <style:text-properties style:font-name="Calibri" fo:font-size="10pt" fo:language="pl" fo:country="PL" style:font-size-asian="10pt" style:font-name-complex="Calibri" style:font-size-complex="10pt" style:font-weight-complex="bold"/>
    </style:style>
    <style:style style:name="T20" style:family="text">
      <style:text-properties style:font-name="Calibri" fo:font-size="10pt" fo:language="pl" fo:country="PL" fo:font-weight="normal" style:font-size-asian="10pt" style:font-weight-asian="normal" style:font-name-complex="Calibri" style:font-size-complex="10pt" style:font-weight-complex="normal"/>
    </style:style>
    <style:style style:name="T21" style:family="text">
      <style:text-properties style:font-name="Calibri" fo:font-size="10pt" fo:letter-spacing="0.071cm" fo:language="pl" fo:country="PL" style:font-size-asian="10pt" style:font-name-complex="Calibri" style:font-size-complex="10pt"/>
    </style:style>
    <style:style style:name="T22" style:family="text">
      <style:text-properties style:font-name="Calibri" fo:font-size="10pt" fo:letter-spacing="0.071cm" fo:language="pl" fo:country="PL" style:font-size-asian="10pt" style:font-name-complex="Calibri" style:font-size-complex="10pt" style:font-weight-complex="bold"/>
    </style:style>
    <style:style style:name="T23" style:family="text">
      <style:text-properties fo:color="#000000" style:font-name="Calibri" fo:font-size="10pt" fo:language="pl" fo:country="PL" style:font-size-asian="10pt" style:font-name-complex="Calibri" style:font-size-complex="10pt"/>
    </style:style>
    <style:style style:name="T24" style:family="text">
      <style:text-properties fo:color="#000000" style:font-name="Calibri" fo:font-size="10pt" fo:language="pl" fo:country="PL" fo:font-weight="bold" style:font-name-asian="Times New Roman" style:font-size-asian="10pt" style:language-asian="pl" style:country-asian="PL" style:font-weight-asian="bold" style:font-name-complex="Calibri" style:font-size-complex="10pt"/>
    </style:style>
    <style:style style:name="T25" style:family="text">
      <style:text-properties fo:color="#000000" style:font-name="Calibri" fo:font-size="10pt" fo:language="pl" fo:country="PL" fo:font-weight="normal" style:font-name-asian="Times New Roman" style:font-size-asian="10pt" style:language-asian="pl" style:country-asian="PL" style:font-weight-asian="normal" style:font-name-complex="Calibri" style:font-size-complex="10pt" style:font-weight-complex="normal"/>
    </style:style>
    <style:style style:name="T26" style:family="text">
      <style:text-properties fo:color="#000000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/>
    </style:style>
    <style:style style:name="T27" style:family="text">
      <style:text-properties fo:color="#000000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T28" style:family="text">
      <style:text-properties fo:color="#000000" style:font-name="Times New Roman" fo:font-size="10pt" fo:language="pl" fo:country="PL" fo:font-weight="normal" style:font-size-asian="10pt" style:font-weight-asian="normal" style:font-name-complex="Calibri" style:font-size-complex="10pt" style:font-weight-complex="normal"/>
    </style:style>
    <style:style style:name="T29" style:family="text">
      <style:text-properties fo:color="#000000" style:font-name-complex="Arial"/>
    </style:style>
    <style:style style:name="T30" style:family="text">
      <style:text-properties style:font-name-complex="Calibri"/>
    </style:style>
    <style:style style:name="T31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y Gostków, dnia 28 lipca 2022 r. </text:p>
      <text:p text:style-name="P2">GK.7021.1.8.2022</text:p>
      <text:p text:style-name="P7">Wg rozdzielnika</text:p>
      <text:p text:style-name="P7"/>
      <text:p text:style-name="P15">Postępowanie nie podlega ustawie z dnia 11 września 2019 r. Prawo zamówień publicznych (Dz. U. z 2021 poz. 1129 z późn. zm.) na podstawie art. 2 ust. 1, pkt 1. <text:s/>wartość zamówienia nie przekracza wyrażonej w złotych kwoty 30.000 euro.</text:p>
      <text:p text:style-name="P6"/>
      <text:p text:style-name="P4">Gmina Wartkowice zaprasza do złożenia oferty na:</text:p>
      <text:p text:style-name="P4"/>
      <text:p text:style-name="P3">,,Dostawę agregatów prądotwórczych na potrzeby Gminy Wartkowice”</text:p>
      <text:p text:style-name="P3"/>
      <text:list xml:id="list889224067474090101" text:style-name="L1">
        <text:list-header>
          <text:p text:style-name="P49"><text:s/>1. Zamawiający:</text:p>
          <text:p text:style-name="P50"><text:span text:style-name="T12"><text:s text:c="5"/>Gmina Wartkowice</text:span>, Stary Gostków 3D, 99-220 Wartkowice, NIP: 828-13-55-235</text:p>
          <text:p text:style-name="P50"/>
          <text:p text:style-name="P52">2. Opis i zakres przedmiotu zamówienia:</text:p>
          <text:list>
            <text:list-item>
              <text:list>
                <text:list-header>
                  <text:p text:style-name="P56">Dostawa dwóch agregatów prądotwórczych przewoźnych z obudową wyciszoną o mocy znamionowej 25 kVA (20kW) i 65 kVA (52kW) na potrzeby Gminy Wartkowice. Agregaty winny być wyposażone:</text:p>
                </text:list-header>
                <text:list-item>
                  <text:p text:style-name="P56">silnik diesla chłodzony cieczą;</text:p>
                </text:list-item>
                <text:list-item>
                  <text:p text:style-name="P56">prądnica synchroniczna, bezszczotkowa;</text:p>
                </text:list-item>
                <text:list-item>
                  <text:p text:style-name="P56">podwozie posiadające homologacje dopuszczającą do ruchu drogowego;</text:p>
                </text:list-item>
                <text:list-item>
                  <text:p text:style-name="P56">elektroniczny regulator napięcia AVR;</text:p>
                </text:list-item>
                <text:list-item>
                  <text:p text:style-name="P56">elektroniczny regulator obrotów silnika;</text:p>
                </text:list-item>
                <text:list-item>
                  <text:p text:style-name="P56">panel sterowania i sygnalizacji;</text:p>
                </text:list-item>
                <text:list-item>
                  <text:p text:style-name="P56">ładowarka akumulatora wbudowana;</text:p>
                </text:list-item>
                <text:list-item>
                  <text:p text:style-name="P56">podgrzewanie bloku silnika;</text:p>
                </text:list-item>
                <text:list-item>
                  <text:p text:style-name="P56">wyłącznik główny zwarciowo przeciążeniowy i awaryjny;</text:p>
                </text:list-item>
                <text:list-item>
                  <text:p text:style-name="P56">listwa zaciskowa odbioru mocy;</text:p>
                </text:list-item>
                <text:list-item>
                  <text:p text:style-name="P56">licznik godzin pracy agregatu;</text:p>
                </text:list-item>
                <text:list-item>
                  <text:p text:style-name="P56">zbiornik paliwa z możliwością tankowania w czasie pracy;</text:p>
                </text:list-item>
                <text:list-item>
                  <text:p text:style-name="P56">obudowa dźwiękochłonna;</text:p>
                </text:list-item>
                <text:list-item>
                  <text:p text:style-name="P56">dla agregatu 25 kVA minimum jedno gniazdo <text:s/>400V/32A i <text:s/>400V/63A <text:s/>oraz dwa gniazda 230V ;</text:p>
                </text:list-item>
              </text:list>
            </text:list-item>
          </text:list>
        </text:list-header>
      </text:list>
      <text:list xml:id="list1830899922169067849" text:style-name="L2">
        <text:list-item>
          <text:list>
            <text:list-item>
              <text:list>
                <text:list-item>
                  <text:p text:style-name="P57">dla agregatu <text:s/>65 kVA minimum jedno gniazdo <text:s/>400V/63A i <text:s/>400V/125A oraz dwa gniazda 230V.</text:p>
                </text:list-item>
              </text:list>
            </text:list-item>
          </text:list>
        </text:list-item>
      </text:list>
      <text:p text:style-name="P13"/>
      <text:p text:style-name="P10"><text:tab/><text:tab/>Minimalne parametry:</text:p>
      <text:list xml:id="list33458418" text:continue-list="list889224067474090101" text:style-name="L1">
        <text:list-item>
          <text:list>
            <text:list-header>
              <text:p text:style-name="P68">Dla agregatu 25 kVA (20kW):</text:p>
            </text:list-header>
          </text:list>
        </text:list-item>
      </text:list>
      <text:list xml:id="list469519328180215219" text:style-name="L3">
        <text:list-item>
          <text:list>
            <text:list-item>
              <text:list>
                <text:list-item>
                  <text:p text:style-name="P58">moc znamionowa : nie mniejsza niż 25 kVA i nie większa niż 30 kVA;</text:p>
                </text:list-item>
                <text:list-item>
                  <text:p text:style-name="P58">napięcie 400V i 230V;</text:p>
                </text:list-item>
                <text:list-item>
                  <text:p text:style-name="P58">częstotliwość: 50 Hz.</text:p>
                </text:list-item>
                <text:list-item>
                  <text:p text:style-name="P58">klasa minimum G2</text:p>
                </text:list-item>
              </text:list>
              <text:p text:style-name="P69">Dla agregatu 65 kVA (52kW):</text:p>
            </text:list-item>
          </text:list>
        </text:list-item>
      </text:list>
      <text:list xml:id="list211655849200742572" text:style-name="L4">
        <text:list-item>
          <text:list>
            <text:list-item>
              <text:list>
                <text:list-item>
                  <text:p text:style-name="P70"><text:span text:style-name="T7">moc znamionowa : nie mniejsza niż 65 kVA i nie większa niż 70 kVA</text:span><text:span text:style-name="T8">;</text:span></text:p>
                </text:list-item>
                <text:list-item>
                  <text:p text:style-name="P59">napięcie 400V i 230V;</text:p>
                </text:list-item>
                <text:list-item>
                  <text:p text:style-name="P60">częstotliwość: 50 Hz;</text:p>
                </text:list-item>
              </text:list>
            </text:list-item>
          </text:list>
        </text:list-item>
      </text:list>
      <text:list xml:id="list3945364293689289516" text:style-name="L5">
        <text:list-item>
          <text:list>
            <text:list-item>
              <text:list>
                <text:list-item>
                  <text:p text:style-name="P61">klasa minimum G2.</text:p>
                  <text:p text:style-name="P53"/>
                </text:list-item>
              </text:list>
            </text:list-item>
          </text:list>
        </text:list-item>
      </text:list>
      <text:list xml:id="list9146950150103521355" text:style-name="L6">
        <text:list-item>
          <text:list>
            <text:list-item>
              <text:p text:style-name="P71">Inne wymagania:</text:p>
              <text:list>
                <text:list-item>
                  <text:p text:style-name="P72">Na dostarczone agregaty Wykonawca udzieli minimum 24 miesięcznej gwarancji;</text:p>
                </text:list-item>
                <text:list-item>
                  <text:p text:style-name="P72">Wykonawca zapewnia serwis gwarancyjny i pogwarancyjny;</text:p>
                </text:list-item>
                <text:list-item>
                  <text:p text:style-name="P72">Wykonawca zapewnia zabezpieczenie w części zamienne;</text:p>
                </text:list-item>
                <text:list-item>
                  <text:p text:style-name="P72">Wykonawca zapewni wykonanie próbnego uruchomienia podczas odbioru;</text:p>
                </text:list-item>
                <text:list-item>
                  <text:p text:style-name="P72">Wykonawca <text:s/>przeszkoli wyznaczonych pracowników zamawiającego w zakresie obsługi i eksploatacji.</text:p>
                </text:list-item>
                <text:list-item>
                  <text:p text:style-name="P73">Zamawiający <text:s/>nie <text:s text:c="2"/>przewiduje <text:s text:c="2"/>możliwości <text:s text:c="2"/>prowadzenia <text:s text:c="2"/>rozliczeń między <text:s text:c="2"/>Zamawiającym, a Wykonawcą w walutach obcych.</text:p>
                </text:list-item>
                <text:list-item>
                  <text:p text:style-name="P71">W cenę <text:s/>dostawy urządzeń należy <text:s/>doliczyć koszty związane z ich dostawą do Zamawiającego oraz koszty płynów eksploatacyjnych ( w tym paliwa) niezbędnych do pierwszego uruchomienia i przeszkolenia wyznaczonych pracowników Gminy Wartkowice. </text:p>
                </text:list-item>
              </text:list>
            </text:list-item>
          </text:list>
        </text:list-item>
      </text:list>
      <text:p text:style-name="P17"/>
      <text:p text:style-name="P17"/>
      <text:list xml:id="list33478750" text:continue-numbering="true" text:style-name="L6">
        <text:list-item>
          <text:list>
            <text:list-item>
              <text:p text:style-name="P54">Termin i miejsce realizacji zamówienia:</text:p>
            </text:list-item>
          </text:list>
        </text:list-item>
      </text:list>
      <text:list xml:id="list8131312351033623151" text:style-name="WW8Num2">
        <text:list-item>
          <text:p text:style-name="P64">Miejsce realizacji zamówienia: ul. Targowa 18, 99-220 Wartkowice</text:p>
        </text:list-item>
        <text:list-item>
          <text:p text:style-name="P65"><text:span text:style-name="T2">Termin realizacji zamówienia: </text:span><text:span text:style-name="T13">18 listopada 2022 r.</text:span></text:p>
        </text:list-item>
      </text:list>
      <text:p text:style-name="P11"><text:soft-page-break/>4. Osobą upoważnioną do kontaktu z Wykonawcą/ami jest: </text:p>
      <text:p text:style-name="P11"><text:tab/>Artur Kowalczyk – nr tel. 43-678-51-05 wew. 38</text:p>
      <text:p text:style-name="P11"><text:tab/><text:tab/><text:tab/><text:tab/>kom. 793-778-915</text:p>
      <text:p text:style-name="P11">5. Miejsce, sposób i termin składania ofert:</text:p>
      <text:list xml:id="list4483597523367801987" text:style-name="L7">
        <text:list-header>
          <text:p text:style-name="P63">Oferty cenowe na formularzu stanowiącym załącznik należy złożyć do 3 sierpnia 2022 r. do godziny 14:00 na adres e mail: artur.kowalczyk@wartkowice.pl</text:p>
          <text:p text:style-name="P55"/>
        </text:list-header>
      </text:list>
      <text:p text:style-name="P11">6. Rodzaje i opis kryteriów, którymi Zmawiający będzie się kierował przy wyborze oferty:</text:p>
      <text:p text:style-name="P8"><text:span text:style-name="T12"><text:tab/></text:span><text:span text:style-name="T1">Jedyne kryterium stanowi cena. Zamawiający udzieli zamówienia Wykonawcy, który złoży najtańszą ofertę.</text:span></text:p>
      <text:p text:style-name="P62"/>
      <text:p text:style-name="P12">7.Zamawiający wykluczy z niniejszego postępowania Wykonawców w stosunku, do których zachodzą okoliczności określone w art. 7 ust 1 ustawy <text:span text:style-name="T31">z dnia 13 kwietnia 2022 r. o szczególnych rozwiązaniach w zakresie przeciwdziałania wspieraniu agresji na Ukrainę oraz służących ochronie bezpieczeństwa narodowego (Dz. U. poz. 835) </text:span>na zasadach i okresach wskazanych w art. 7 tejże ustawy.</text:p>
      <text:p text:style-name="P12"/>
      <text:p text:style-name="P12"/>
      <text:p text:style-name="P12">9. Oferta musi zawierać następujące dokumenty:</text:p>
      <text:list xml:id="list7618250707421513329" text:style-name="L8">
        <text:list-item>
          <text:list>
            <text:list-item>
              <text:list>
                <text:list-item>
                  <text:p text:style-name="P66">Ofertę cenową brutto – zgodnie z załącznikiem nr 1</text:p>
                </text:list-item>
                <text:list-item>
                  <text:p text:style-name="P66">Zaakceptowany projekt umowy- załącznik nr 2</text:p>
                </text:list-item>
                <text:list-item>
                  <text:p text:style-name="P66">Karty katalogowe <text:s/>oferowanych urządzeń. </text:p>
                  <text:p text:style-name="P66"/>
                </text:list-item>
              </text:list>
            </text:list-item>
          </text:list>
        </text:list-item>
      </text:list>
      <text:p text:style-name="P9"/>
      <text:list xml:id="list7029096663584402018" text:style-name="L9">
        <text:list-item>
          <text:list>
            <text:list-item>
              <text:list>
                <text:list-item>
                  <text:list>
                    <text:list-header>
                      <text:p text:style-name="P67"/>
                    </text:list-header>
                  </text:list>
                </text:list-item>
              </text:list>
            </text:list-item>
          </text:list>
        </text:list-item>
      </text:list>
      <text:p text:style-name="P16"><text:span text:style-name="T4">Dokumenty powyższe mogą być złożone w formie oryginału lub </text:span><text:span text:style-name="T5">kserokopii poświadczonej za zgodność <text:s/>z oryginałem przez wykonawcę.</text:span><text:span text:style-name="T6"> </text:span><text:span text:style-name="T5">Oferta musi być podpisana przez osobę upoważnioną do reprezentowania firmy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4"><text:soft-page-break/><text:span text:style-name="T16">Załącznik nr 1 </text:span><text:span text:style-name="T17">: GK.</text:span><text:span text:style-name="T10">7021.1.8.2022</text:span></text:p>
      <text:p text:style-name="P3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FORMULARZ OFERTOWY </text:p>
          </table:table-cell>
        </table:table-row>
      </table:table>
      <text:p text:style-name="P22"><text:tab/></text:p>
      <text:p text:style-name="Bez_20_odstępów"><text:span text:style-name="T18"><text:s text:c="3"/>DANE WYKONAWCY</text:span><text:span text:style-name="T19">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3"><text:span text:style-name="T18"><text:s text:c="5"/>Osoba upoważniona do reprezentacji Wykonawcy i podpisująca ofertę: <text:line-break/></text:span></text:p>
            <text:p text:style-name="P83"><text:span text:style-name="T22"><text:s text:c="3"/>................................................................</text:span></text:p>
            <text:p text:style-name="P41"><text:span text:style-name="T18">Pełna nazwa:</text:span><text:span text:style-name="T22">........................................................................</text:span></text:p>
            <text:p text:style-name="P37"><text:span text:style-name="T18">Adres:</text:span><text:span text:style-name="T21"> </text:span><text:span text:style-name="T18">ulica</text:span><text:span text:style-name="T19"> </text:span><text:span text:style-name="T22">..........................</text:span><text:span text:style-name="T18"> kod</text:span><text:span text:style-name="T19"> </text:span><text:span text:style-name="T22">...........</text:span><text:span text:style-name="T18"> miejscowość </text:span><text:span text:style-name="T22">....................</text:span></text:p>
            <text:p text:style-name="P37"><text:span text:style-name="T19">numer NIP</text:span><text:span text:style-name="T18"> </text:span><text:span text:style-name="T21">..................</text:span><text:span text:style-name="T19"> numer REGON</text:span><text:span text:style-name="T18"> </text:span><text:span text:style-name="T21">.................</text:span><text:span text:style-name="T18"> tel.:</text:span><text:span text:style-name="T22"> .......................</text:span></text:p>
            <text:p text:style-name="P38">Adres do korespondencji jeżeli jest inny niż siedziba Wykonawcy:</text:p>
            <text:p text:style-name="P37"><text:span text:style-name="T18">ulica</text:span><text:span text:style-name="T19"> </text:span><text:span text:style-name="T22">..........................</text:span><text:span text:style-name="T18"> kod</text:span><text:span text:style-name="T19"> </text:span><text:span text:style-name="T22">...........</text:span><text:span text:style-name="T18"> miejscowość </text:span><text:span text:style-name="T22">....................</text:span></text:p>
            <text:p text:style-name="P40">Adres poczty elektronicznej i numer faksy, na który zamawiający ma przesyłać korespondencję związaną z przedmiotowym postępowaniem</text:p>
            <text:p text:style-name="P39"><text:span text:style-name="T18">fax:</text:span><text:span text:style-name="T22"> .................... </text:span><text:span text:style-name="T18">e-mail</text:span><text:span text:style-name="T21">....................</text:span></text:p>
          </table:table-cell>
        </table:table-row>
      </table:table>
      <text:p text:style-name="P26"/>
      <text:p text:style-name="P19">w odpowiedzi na <text:s/>ogłoszenie do złożenia oferty prowadzonym w trybie zapytania ofertowego na: ,,<text:span text:style-name="T3">Dostawę agregatów prądotwórczych na potrzeby Gminy Wartkowice”</text:span> <text:s/>składam niniejszą ofertę na dostawę: </text:p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0">Oferuję dostawę agregatu prądotwórczego <text:s/>marki................... model................. rok <text:s/>produkcji.....................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29">Parametr wymagany </text:p>
          </table:table-cell>
          <table:table-cell table:style-name="Tabela3.B2" office:value-type="string">
            <text:p text:style-name="P29">Parametr oferowany</text:p>
            <text:p text:style-name="P30">SPEŁNIA/ NIE SPEŁNIA</text:p>
          </table:table-cell>
        </table:table-row>
        <table:table-row table:style-name="Tabela3.1">
          <table:table-cell table:style-name="Tabela3.A3" office:value-type="string">
            <text:p text:style-name="P32"><text:span text:style-name="T18">• </text:span><text:span text:style-name="T9">silnik diesla chłodzony cieczą;</text:span></text:p>
          </table:table-cell>
          <table:table-cell table:style-name="Tabela3.B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32"><text:span text:style-name="T18">• </text:span><text:span text:style-name="T28">prądnica synchroniczna, bezszczotkowa;</text:span></text:p>
          </table:table-cell>
          <table:table-cell table:style-name="Tabela3.B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44"><text:span text:style-name="T23">• </text:span><text:span text:style-name="T28">podwozie posiadające homologacje dopuszczającą do ruchu drogowego;</text:span></text:p>
          </table:table-cell>
          <table:table-cell table:style-name="Tabela3.B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42"><text:span text:style-name="T18">• </text:span><text:span text:style-name="T9">elektroniczny regulator napięcia AVR;</text:span></text:p>
          </table:table-cell>
          <table:table-cell table:style-name="Tabela3.B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42"><text:span text:style-name="T18">• </text:span><text:span text:style-name="T9">elektroniczny regulator obrotów silnika;</text:span></text:p>
          </table:table-cell>
          <table:table-cell table:style-name="Tabela3.B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32"><text:span text:style-name="T18">• </text:span><text:span text:style-name="T9">panel sterowania i sygnalizacji;</text:span></text:p>
          </table:table-cell>
          <table:table-cell table:style-name="Tabela3.B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32"><text:span text:style-name="T18">• </text:span><text:span text:style-name="T9">ładowarka akumulatora wbudowana;</text:span></text:p>
          </table:table-cell>
          <table:table-cell table:style-name="Tabela3.B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42"><text:span text:style-name="T18">• </text:span><text:span text:style-name="T9">podgrzewanie bloku silnika;</text:span></text:p>
          </table:table-cell>
          <table:table-cell table:style-name="Tabela3.B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42"><text:span text:style-name="T18">• </text:span><text:span text:style-name="T9">wyłącznik główny zwarciowo przeciążeniowy i awaryjny;</text:span></text:p>
          </table:table-cell>
          <table:table-cell table:style-name="Tabela3.B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32"><text:span text:style-name="T18">• </text:span><text:span text:style-name="T9">listwa zaciskowa odbioru mocy;</text:span></text:p>
          </table:table-cell>
          <table:table-cell table:style-name="Tabela3.B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32"><text:span text:style-name="T18">• </text:span><text:span text:style-name="T9">licznik godzin pracy agregatu;</text:span></text:p>
          </table:table-cell>
          <table:table-cell table:style-name="Tabela3.B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32"><text:span text:style-name="T18">• </text:span><text:span text:style-name="T9">zbiornik paliwa z możliwością tankowania w czasie pracy;</text:span></text:p>
          </table:table-cell>
          <table:table-cell table:style-name="Tabela3.B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32"><text:span text:style-name="T18">• </text:span><text:span text:style-name="T9">obudowa dźwiękochłonna;</text:span></text:p>
          </table:table-cell>
          <table:table-cell table:style-name="Tabela3.B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32"><text:span text:style-name="T18">• </text:span><text:span text:style-name="T9">dla agregatu 25 kVA minimum jedno gniazdo <text:s/>400V/32A i <text:s/>400V/63A <text:s/>oraz dwa gniazda 230V ;</text:span></text:p>
          </table:table-cell>
          <table:table-cell table:style-name="Tabela3.B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32"><text:span text:style-name="T18">• </text:span><text:span text:style-name="T20">fabrycznie nowy, rok produkcji 2022;</text:span></text:p>
          </table:table-cell>
          <table:table-cell table:style-name="Tabela3.B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14"><text:span text:style-name="T15">• </text:span><text:span text:style-name="T18">moc znamionowa : nie mniejsza niż 25 kVA </text:span><text:span text:style-name="T30">i nie większa niż 30 kVA;</text:span></text:p>
          </table:table-cell>
          <table:table-cell table:style-name="Tabela3.B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79">• napięcie 400V i 230V;</text:p>
          </table:table-cell>
          <table:table-cell table:style-name="Tabela3.B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43"><text:span text:style-name="T14">• </text:span>częstotliwość: 50 Hz;</text:p>
          </table:table-cell>
          <table:table-cell table:style-name="Tabela3.B3" office:value-type="string">
            <text:p text:style-name="P31"/>
          </table:table-cell>
        </table:table-row>
        <text:soft-page-break/>
        <table:table-row table:style-name="Tabela3.1">
          <table:table-cell table:style-name="Tabela3.A3" office:value-type="string">
            <text:p text:style-name="P43"><text:span text:style-name="T14">• </text:span>klasa minimum G2;</text:p>
          </table:table-cell>
          <table:table-cell table:style-name="Tabela3.B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14"><text:span text:style-name="T15">• </text:span><text:span text:style-name="T29">serwis gwarancyjny;</text:span></text:p>
          </table:table-cell>
          <table:table-cell table:style-name="Tabela3.B3" office:value-type="string">
            <text:p text:style-name="P31"/>
          </table:table-cell>
        </table:table-row>
        <table:table-row table:style-name="Tabela3.1">
          <table:table-cell table:style-name="Tabela3.A3" office:value-type="string">
            <text:p text:style-name="P14"><text:span text:style-name="T15">• </text:span><text:span text:style-name="T11">dostępność części zamiennych,</text:span></text:p>
          </table:table-cell>
          <table:table-cell table:style-name="Tabela3.B3" office:value-type="string">
            <text:p text:style-name="P31"/>
          </table:table-cell>
        </table:table-row>
      </table:table>
      <text:p text:style-name="P23"/>
      <text:p text:style-name="P23"/>
      <text:p text:style-name="P23">Za cenę netto........................................................................................................................................................................... <text:s text:c="3"/>podatek VAT.................................................................................................................................................................................</text:p>
      <text:p text:style-name="P23">co stanowi brutto........................................................................................................................................................................</text:p>
      <text:p text:style-name="P46">słownie……...................................................................................................................................................................................</text:p>
      <text:p text:style-name="P76">koszty przeglądów serwisowych urządzenia w okresie udzielonej <text:s/>gwarancji: </text:p>
      <text:p text:style-name="P23">Za cenę netto........................................................................................................................................................................... <text:s text:c="3"/>podatek VAT.................................................................................................................................................................................</text:p>
      <text:p text:style-name="P23">co stanowi brutto........................................................................................................................................................................</text:p>
      <text:p text:style-name="P82">słownie……...................................................................................................................................................................................</text:p>
      <text:p text:style-name="P27"/>
      <text:p text:style-name="P27"/>
      <text:p text:style-name="P2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0">Oferuję dostawę agregatu prądotwórczego <text:s/>marki................... model................. rok <text:s/>produkcji.....................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9">Parametr wymagany </text:p>
          </table:table-cell>
          <table:table-cell table:style-name="Tabela4.B2" office:value-type="string">
            <text:p text:style-name="P29">Parametr oferowany</text:p>
            <text:p text:style-name="P30">SPEŁNIA/ NIE SPEŁNIA</text:p>
          </table:table-cell>
        </table:table-row>
        <table:table-row table:style-name="Tabela4.1">
          <table:table-cell table:style-name="Tabela4.A3" office:value-type="string">
            <text:p text:style-name="P32"><text:span text:style-name="T18">• </text:span><text:span text:style-name="T9">silnik diesla chłodzony cieczą;</text:span></text:p>
          </table:table-cell>
          <table:table-cell table:style-name="Tabela4.B3" office:value-type="string">
            <text:p text:style-name="P31"/>
          </table:table-cell>
        </table:table-row>
        <table:table-row table:style-name="Tabela4.1">
          <table:table-cell table:style-name="Tabela4.A3" office:value-type="string">
            <text:p text:style-name="P32"><text:span text:style-name="T18">• </text:span><text:span text:style-name="T28">prądnica synchroniczna, bezszczotkowa;</text:span></text:p>
          </table:table-cell>
          <table:table-cell table:style-name="Tabela4.B3" office:value-type="string">
            <text:p text:style-name="P31"/>
          </table:table-cell>
        </table:table-row>
        <table:table-row table:style-name="Tabela4.1">
          <table:table-cell table:style-name="Tabela4.A3" office:value-type="string">
            <text:p text:style-name="P44"><text:span text:style-name="T23">• </text:span><text:span text:style-name="T28">podwozie posiadające homologacje dopuszczającą do ruchu drogowego;</text:span></text:p>
          </table:table-cell>
          <table:table-cell table:style-name="Tabela4.B3" office:value-type="string">
            <text:p text:style-name="P31"/>
          </table:table-cell>
        </table:table-row>
        <table:table-row table:style-name="Tabela4.1">
          <table:table-cell table:style-name="Tabela4.A3" office:value-type="string">
            <text:p text:style-name="P42"><text:span text:style-name="T18">• </text:span><text:span text:style-name="T9">elektroniczny regulator napięcia AVR;</text:span></text:p>
          </table:table-cell>
          <table:table-cell table:style-name="Tabela4.B3" office:value-type="string">
            <text:p text:style-name="P31"/>
          </table:table-cell>
        </table:table-row>
        <table:table-row table:style-name="Tabela4.1">
          <table:table-cell table:style-name="Tabela4.A3" office:value-type="string">
            <text:p text:style-name="P42"><text:span text:style-name="T18">• </text:span><text:span text:style-name="T9">elektroniczny regulator obrotów silnika;</text:span></text:p>
          </table:table-cell>
          <table:table-cell table:style-name="Tabela4.B3" office:value-type="string">
            <text:p text:style-name="P31"/>
          </table:table-cell>
        </table:table-row>
        <table:table-row table:style-name="Tabela4.1">
          <table:table-cell table:style-name="Tabela4.A3" office:value-type="string">
            <text:p text:style-name="P32"><text:span text:style-name="T18">• </text:span><text:span text:style-name="T9">panel sterowania i sygnalizacji;</text:span></text:p>
          </table:table-cell>
          <table:table-cell table:style-name="Tabela4.B3" office:value-type="string">
            <text:p text:style-name="P31"/>
          </table:table-cell>
        </table:table-row>
        <table:table-row table:style-name="Tabela4.1">
          <table:table-cell table:style-name="Tabela4.A3" office:value-type="string">
            <text:p text:style-name="P32"><text:span text:style-name="T18">• </text:span><text:span text:style-name="T9">ładowarka akumulatora wbudowana;</text:span></text:p>
          </table:table-cell>
          <table:table-cell table:style-name="Tabela4.B3" office:value-type="string">
            <text:p text:style-name="P31"/>
          </table:table-cell>
        </table:table-row>
        <table:table-row table:style-name="Tabela4.1">
          <table:table-cell table:style-name="Tabela4.A3" office:value-type="string">
            <text:p text:style-name="P42"><text:span text:style-name="T18">• </text:span><text:span text:style-name="T9">podgrzewanie bloku silnika;</text:span></text:p>
          </table:table-cell>
          <table:table-cell table:style-name="Tabela4.B3" office:value-type="string">
            <text:p text:style-name="P31"/>
          </table:table-cell>
        </table:table-row>
        <table:table-row table:style-name="Tabela4.1">
          <table:table-cell table:style-name="Tabela4.A3" office:value-type="string">
            <text:p text:style-name="P42"><text:span text:style-name="T18">• </text:span><text:span text:style-name="T9">wyłącznik główny zwarciowo przeciążeniowy i awaryjny;</text:span></text:p>
          </table:table-cell>
          <table:table-cell table:style-name="Tabela4.B3" office:value-type="string">
            <text:p text:style-name="P31"/>
          </table:table-cell>
        </table:table-row>
        <table:table-row table:style-name="Tabela4.1">
          <table:table-cell table:style-name="Tabela4.A3" office:value-type="string">
            <text:p text:style-name="P32"><text:span text:style-name="T18">• </text:span><text:span text:style-name="T9">listwa zaciskowa odbioru mocy;</text:span></text:p>
          </table:table-cell>
          <table:table-cell table:style-name="Tabela4.B3" office:value-type="string">
            <text:p text:style-name="P31"/>
          </table:table-cell>
        </table:table-row>
        <table:table-row table:style-name="Tabela4.1">
          <table:table-cell table:style-name="Tabela4.A3" office:value-type="string">
            <text:p text:style-name="P32"><text:span text:style-name="T18">• </text:span><text:span text:style-name="T9">licznik godzin pracy agregatu;</text:span></text:p>
          </table:table-cell>
          <table:table-cell table:style-name="Tabela4.B3" office:value-type="string">
            <text:p text:style-name="P31"/>
          </table:table-cell>
        </table:table-row>
        <table:table-row table:style-name="Tabela4.1">
          <table:table-cell table:style-name="Tabela4.A3" office:value-type="string">
            <text:p text:style-name="P32"><text:span text:style-name="T18">• </text:span><text:span text:style-name="T9">zbiornik paliwa z możliwością tankowania w czasie pracy;</text:span></text:p>
          </table:table-cell>
          <table:table-cell table:style-name="Tabela4.B3" office:value-type="string">
            <text:p text:style-name="P31"/>
          </table:table-cell>
        </table:table-row>
        <table:table-row table:style-name="Tabela4.1">
          <table:table-cell table:style-name="Tabela4.A3" office:value-type="string">
            <text:p text:style-name="P32"><text:span text:style-name="T18">• </text:span><text:span text:style-name="T9">obudowa dźwiękochłonna;</text:span></text:p>
          </table:table-cell>
          <table:table-cell table:style-name="Tabela4.B3" office:value-type="string">
            <text:p text:style-name="P31"/>
          </table:table-cell>
        </table:table-row>
        <table:table-row table:style-name="Tabela4.1">
          <table:table-cell table:style-name="Tabela4.A3" office:value-type="string">
            <text:p text:style-name="P32"><text:span text:style-name="T18">• </text:span><text:span text:style-name="T9">dla agregatu 65 kVA minimum jedno gniazdo <text:s/>400V/63A i <text:s/>400V/125A <text:s/>oraz dwa gniazda 230V ;</text:span></text:p>
          </table:table-cell>
          <table:table-cell table:style-name="Tabela4.B3" office:value-type="string">
            <text:p text:style-name="P31"/>
          </table:table-cell>
        </table:table-row>
        <table:table-row table:style-name="Tabela4.1">
          <table:table-cell table:style-name="Tabela4.A3" office:value-type="string">
            <text:p text:style-name="P32"><text:span text:style-name="T18">• </text:span><text:span text:style-name="T20">fabrycznie nowy, rok produkcji 2022;</text:span></text:p>
          </table:table-cell>
          <table:table-cell table:style-name="Tabela4.B3" office:value-type="string">
            <text:p text:style-name="P31"/>
          </table:table-cell>
        </table:table-row>
        <table:table-row table:style-name="Tabela4.1">
          <table:table-cell table:style-name="Tabela4.A3" office:value-type="string">
            <text:p text:style-name="P14"><text:span text:style-name="T15">• moc znamionowa : nie mniejsza niż 65 kVA </text:span><text:span text:style-name="T30">i nie większa niż 70 kVA;</text:span></text:p>
          </table:table-cell>
          <table:table-cell table:style-name="Tabela4.B3" office:value-type="string">
            <text:p text:style-name="P31"/>
          </table:table-cell>
        </table:table-row>
        <table:table-row table:style-name="Tabela4.1">
          <table:table-cell table:style-name="Tabela4.A3" office:value-type="string">
            <text:p text:style-name="P79">• napięcie 400V i 230V;</text:p>
          </table:table-cell>
          <table:table-cell table:style-name="Tabela4.B3" office:value-type="string">
            <text:p text:style-name="P31"/>
          </table:table-cell>
        </table:table-row>
        <table:table-row table:style-name="Tabela4.1">
          <table:table-cell table:style-name="Tabela4.A3" office:value-type="string">
            <text:p text:style-name="P43"><text:span text:style-name="T14">• </text:span>częstotliwość: 50 Hz;</text:p>
          </table:table-cell>
          <table:table-cell table:style-name="Tabela4.B3" office:value-type="string">
            <text:p text:style-name="P31"/>
          </table:table-cell>
        </table:table-row>
        <table:table-row table:style-name="Tabela4.1">
          <table:table-cell table:style-name="Tabela4.A3" office:value-type="string">
            <text:p text:style-name="P43"><text:span text:style-name="T14">• </text:span>klasa minimum G2;</text:p>
          </table:table-cell>
          <table:table-cell table:style-name="Tabela4.B3" office:value-type="string">
            <text:p text:style-name="P31"/>
          </table:table-cell>
        </table:table-row>
        <text:soft-page-break/>
        <table:table-row table:style-name="Tabela4.1">
          <table:table-cell table:style-name="Tabela4.A3" office:value-type="string">
            <text:p text:style-name="P14"><text:span text:style-name="T15">• </text:span><text:span text:style-name="T29">serwis gwarancyjny;</text:span></text:p>
          </table:table-cell>
          <table:table-cell table:style-name="Tabela4.B3" office:value-type="string">
            <text:p text:style-name="P31"/>
          </table:table-cell>
        </table:table-row>
        <table:table-row table:style-name="Tabela4.1">
          <table:table-cell table:style-name="Tabela4.A3" office:value-type="string">
            <text:p text:style-name="P14"><text:span text:style-name="T15">• </text:span><text:span text:style-name="T11">dostępność części zamiennych.</text:span></text:p>
          </table:table-cell>
          <table:table-cell table:style-name="Tabela4.B3" office:value-type="string">
            <text:p text:style-name="P31"/>
          </table:table-cell>
        </table:table-row>
      </table:table>
      <text:p text:style-name="P23"/>
      <text:p text:style-name="P23">Za cenę netto........................................................................................................................................................................... <text:s text:c="3"/>podatek VAT.................................................................................................................................................................................</text:p>
      <text:p text:style-name="P23">co stanowi brutto........................................................................................................................................................................</text:p>
      <text:p text:style-name="P21">słownie……...................................................................................................................................................................................</text:p>
      <text:p text:style-name="P76">koszty przeglądów serwisowych urządzenia w okresie udzielonej <text:s/>gwarancji: </text:p>
      <text:p text:style-name="P23">Za cenę netto........................................................................................................................................................................... <text:s text:c="3"/>podatek VAT.................................................................................................................................................................................</text:p>
      <text:p text:style-name="P23">co stanowi brutto........................................................................................................................................................................</text:p>
      <text:p text:style-name="P77">słownie……...................................................................................................................................................................................</text:p>
      <text:p text:style-name="P27"/>
      <text:p text:style-name="P27"><text:span text:style-name="T26">Oferuję dostawę w/w agregatów prądotwórczych wraz z kosztami </text:span><text:span text:style-name="T27">przeglądów serwisowych urządzeń w okresie udzielonej <text:s/>gwarancji</text:span><text:span text:style-name="T26"> za :</text:span></text:p>
      <text:p text:style-name="P27"><text:span text:style-name="T26"/></text:p>
      <text:p text:style-name="P23">Za łączną cenę netto.................................................................................................................................................................. <text:s text:c="3"/>podatek VAT.................................................................................................................................................................................</text:p>
      <text:p text:style-name="P23">co stanowi brutto........................................................................................................................................................................</text:p>
      <text:p text:style-name="P77">słownie……...................................................................................................................................................................................</text:p>
      <text:p text:style-name="P27"><text:span text:style-name="T26"/></text:p>
      <text:list xml:id="list5828958977421255330" text:style-name="WW8Num5">
        <text:list-header>
          <text:p text:style-name="P47"><text:span text:style-name="T24">Oferuję okres gwarancji .......................... ( </text:span><text:span text:style-name="T25">minimum 24 miesiące)</text:span></text:p>
        </text:list-header>
      </text:list>
      <text:p text:style-name="P48"/>
      <text:list xml:id="list33474116" text:continue-numbering="true" text:style-name="WW8Num5">
        <text:list-header>
          <text:p text:style-name="P80">Oświadczam, że </text:p>
        </text:list-header>
      </text:list>
      <text:list xml:id="list6506924907760857049" text:style-name="WW8Num6">
        <text:list-item>
          <text:list>
            <text:list-item>
              <text:p text:style-name="P81">Zapoznałem się z przedmiotem zamówienia i warunkami opisanymi w zapytaniu ofertowym wraz z załącznikami oraz zdobyłem konieczne informacje potrzebne do właściwego wykonania zamówienia i nie wnoszę do niego uwag,</text:p>
            </text:list-item>
            <text:list-item>
              <text:p text:style-name="P81">zawarty w zapytaniu ofertowym wzór umowy został przeze mnie zaakceptowany i zobowiązuje się, w przypadku wybrania mojej oferty do zawarcia umowy na warunkach określonych w zapytaniu ofertowym oraz w miejscu i terminie wyznaczonym przez Zamawiającego,</text:p>
            </text:list-item>
            <text:list-item>
              <text:p text:style-name="P81">jesteśmy związani niniejszą ofertą przez okres 30 dni od upływu terminu składania ofert, </text:p>
            </text:list-item>
            <text:list-item>
              <text:p text:style-name="P81">cena oferty uwzględnia zakres usługi zgodny z warunkami podanymi w formularzu zapytania ofertowego i zawiera wszystkie koszty związane z kompleksowym wykonaniem przedmiotu zamówienia.</text:p>
            </text:list-item>
          </text:list>
        </text:list-item>
      </text:list>
      <text:p text:style-name="P45"/>
      <text:p text:style-name="P21"/>
      <text:p text:style-name="P24"/>
      <text:p text:style-name="P25">......................................................................................<text:tab/><text:tab/>........................................</text:p>
      <text:p text:style-name="P36">(pieczęć i podpis(y) osób uprawnionych <text:tab/><text:tab/><text:tab/><text:tab/>(data)<text:line-break/>do reprezentacji wykonawcy lub pełnomocnika)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 style:line-height-at-least="0.635cm" fo:text-align="justify" style:justify-single-word="false" style:text-autospace="ideograph-alpha" style:vertical-align="baseline"/>
      <style:text-properties fo:font-size="8pt" fo:language="zxx" fo:country="none" style:font-size-asian="8pt" style:font-size-complex="8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ahoma" fo:font-size="12pt" fo:language="pl" fo:country="PL" style:letter-kerning="true" style:font-name-asian="Calibri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fo:font-size="11pt" style:font-size-asian="11pt" style:font-name-complex="OpenSymbol1" style:font-size-complex="11pt"/>
    </style:style>
    <style:style style:name="WW8Num3z0" style:family="text">
      <style:text-properties style:font-name="Symbol" style:font-name-complex="OpenSymbol1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8z0" style:family="text">
      <style:text-properties style:font-name="Symbol" fo:language="pl" fo:country="PL" style:font-name-complex="Symbol"/>
    </style:style>
    <style:style style:name="WW8Num5z0" style:family="text">
      <style:text-properties style:font-name="Symbol" fo:language="pl" fo:country="PL" style:font-name-complex="Symbol"/>
    </style:style>
    <style:style style:name="WW8Num6z0" style:family="text">
      <style:text-properties style:font-name="Symbol" fo:language="pl" fo:country="PL" style:font-name-complex="Symbol"/>
    </style:style>
    <style:style style:name="WW8Num6z1" style:family="text">
      <style:text-properties fo:font-style="normal" fo:font-weight="normal" style:font-style-asian="normal" style:font-weight-asian="normal"/>
    </style:style>
    <style:style style:name="WW8Num6z2" style:family="text">
      <style:text-properties style:font-name="Arial Narrow" style:font-name-asian="Times New Roman" style:font-name-complex="Tahoma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style:font-name="Symbol" fo:language="pl" fo:country="PL" style:font-name-complex="Symbol"/>
    </style:style>
    <style:style style:name="WW8Num10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2T15:37:30.31</meta:creation-date>
    <dc:date>2022-07-29T13:23:41.38</dc:date>
    <meta:editing-duration>P4DT21H29M42S</meta:editing-duration>
    <meta:editing-cycles>40</meta:editing-cycles>
    <meta:generator>OpenOffice/4.1.2$Win32 OpenOffice.org_project/412m3$Build-9782</meta:generator>
    <meta:print-date>2022-07-29T13:16:58.23</meta:print-date>
    <dc:creator>Artur Kowalczyk</dc:creator>
    <meta:printed-by>Artur Kowalczyk</meta:printed-by>
    <meta:document-statistic meta:table-count="4" meta:image-count="0" meta:object-count="0" meta:page-count="5" meta:paragraph-count="150" meta:word-count="1160" meta:character-count="12007"/>
  </office:meta>
</office:document-meta>
</file>