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Lucida Sans Unicode" svg:font-family="'Lucida Sans Unicode'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</style:style>
    <style:style style:name="P2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tab-stops>
          <style:tab-stop style:position="8.001cm" style:type="center"/>
          <style:tab-stop style:position="16.002cm" style:type="right"/>
        </style:tab-stops>
        <style:background-image/>
      </style:paragraph-properties>
    </style:style>
    <style:style style:name="P3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2" fo:widows="2" fo:text-indent="0cm" style:auto-text-indent="false" fo:background-color="#ffffff" fo:padding="0cm" fo:border="none" fo:keep-with-next="auto">
        <style:tab-stops>
          <style:tab-stop style:position="8.001cm" style:type="center"/>
          <style:tab-stop style:position="16.002cm" style:type="right"/>
        </style:tab-stops>
        <style:background-image/>
      </style:paragraph-properties>
    </style:style>
    <style:style style:name="P4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5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7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8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9" style:family="paragraph" style:parent-style-name="Standard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1" style:family="paragraph" style:parent-style-name="Standard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2" style:family="paragraph" style:parent-style-name="Standard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style:use-window-font-color="true" style:text-line-through-style="none" style:text-position="0% 100%" style:font-name="Times New Roman" fo:font-size="11pt" fo:language="pl" fo:country="PL" fo:font-style="normal" style:text-underline-style="none" fo:font-weight="normal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/>
    </style:style>
    <style:style style:name="P14" style:family="paragraph" style:parent-style-name="Standard">
      <style:paragraph-properties fo:margin-left="1.249cm" fo:margin-right="0cm" fo:margin-top="0cm" fo:margin-bottom="0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5" style:family="paragraph" style:parent-style-name="Standard">
      <style:paragraph-properties fo:margin-top="0cm" fo:margin-bottom="0.101cm" fo:text-align="center" style:justify-single-word="false"/>
      <style:text-properties fo:font-weight="bold" style:font-weight-asian="bold" style:font-weight-complex="bold"/>
    </style:style>
    <style:style style:name="P16" style:family="paragraph" style:parent-style-name="Standard">
      <style:paragraph-properties fo:margin-top="0cm" fo:margin-bottom="0.101cm" style:line-height-at-least="0.353cm" fo:text-align="justify" style:justify-single-word="false"/>
      <style:text-properties fo:font-size="11pt" style:font-name-asian="Times New Roman" style:font-size-asian="11pt" style:language-asian="zxx" style:country-asian="none" style:font-name-complex="Times New Roman" style:font-size-complex="11pt"/>
    </style:style>
    <style:style style:name="P17" style:family="paragraph" style:parent-style-name="Standard">
      <style:paragraph-properties fo:margin-top="0cm" fo:margin-bottom="0.101cm" style:line-height-at-least="0.353cm" fo:text-align="justify" style:justify-single-word="false"/>
      <style:text-properties style:use-window-font-color="true" style:font-name="Times New Roman" fo:font-size="11pt" fo:language="pl" fo:country="PL" fo:font-style="normal" style:font-name-asian="Times New Roman" style:font-size-asian="11pt" style:language-asian="zxx" style:country-asian="none" style:font-style-asian="normal" style:font-name-complex="Times New Roman" style:font-size-complex="11pt" style:language-complex="zxx" style:country-complex="none" style:font-style-complex="normal"/>
    </style:style>
    <style:style style:name="P18" style:family="paragraph" style:parent-style-name="Subtitle">
      <style:paragraph-properties fo:margin-top="0cm" fo:margin-bottom="0cm" style:line-height-at-least="0.353cm" fo:text-align="justify" style:justify-single-word="false"/>
    </style:style>
    <style:style style:name="P19" style:family="paragraph" style:parent-style-name="Standard" style:list-style-name="WWNum3">
      <style:paragraph-properties fo:margin-left="0cm" fo:margin-right="0cm" fo:margin-top="0cm" fo:margin-bottom="0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0" style:family="paragraph" style:parent-style-name="Standard" style:list-style-name="L1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background-color="#ffffff" fo:padding="0cm" fo:border="none">
        <style:background-image/>
      </style:paragraph-properties>
    </style:style>
    <style:style style:name="P21" style:family="paragraph" style:parent-style-name="Standard" style:list-style-name="L2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background-color="#ffffff" fo:padding="0cm" fo:border="none">
        <style:background-image/>
      </style:paragraph-properties>
    </style:style>
    <style:style style:name="P22" style:family="paragraph" style:parent-style-name="Standard" style:list-style-name="L1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weight-complex="normal"/>
    </style:style>
    <style:style style:name="P23" style:family="paragraph" style:parent-style-name="Standard" style:list-style-name="L2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weight-complex="normal"/>
    </style:style>
    <style:style style:name="P24" style:family="paragraph" style:parent-style-name="Standard" style:list-style-name="L4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weight-complex="normal"/>
    </style:style>
    <style:style style:name="P25" style:family="paragraph" style:parent-style-name="Standard" style:list-style-name="L1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6" style:family="paragraph" style:parent-style-name="Standard" style:list-style-name="WWNum3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7" style:family="paragraph" style:parent-style-name="Standard" style:list-style-name="L3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8" style:family="paragraph" style:parent-style-name="Standard" style:master-page-name="Standard">
      <style:paragraph-properties fo:margin-top="0cm" fo:margin-bottom="0.101cm" fo:text-align="center" style:justify-single-word="false" style:page-number="auto"/>
      <style:text-properties fo:font-weight="bold" style:font-weight-asian="bold" style:font-weight-complex="bold"/>
    </style:style>
    <style:style style:name="P29" style:family="paragraph" style:parent-style-name="Standard" style:list-style-name="L1">
      <style:paragraph-properties fo:margin-top="0cm" fo:margin-bottom="0cm" fo:line-height="100%" fo:text-align="start" style:justify-single-word="false" fo:orphans="2" fo:widows="2" fo:background-color="#ffffff" fo:padding="0cm" fo:border="none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weight-complex="normal"/>
    </style:style>
    <style:style style:name="P30" style:family="paragraph" style:parent-style-name="Standard" style:list-style-name="L1">
      <style:paragraph-properties fo:margin-top="0cm" fo:margin-bottom="0cm" fo:line-height="100%" fo:text-align="start" style:justify-single-word="false" fo:orphans="2" fo:widows="2" fo:background-color="#ffffff" fo:padding="0cm" fo:border="none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weight-complex="bold"/>
    </style:style>
    <style:style style:name="T1" style:family="text"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Times New Roman" fo:font-size="12pt" style:font-size-asian="12pt" style:font-name-complex="Calibri" style:font-size-complex="12pt"/>
    </style:style>
    <style:style style:name="T5" style:family="text">
      <style:text-properties style:font-name="Times New Roman" fo:font-size="12pt" style:font-size-asian="12pt" style:font-name-complex="Calibri" style:font-size-complex="12pt" style:font-weight-complex="bold"/>
    </style:style>
    <style:style style:name="T6" style:family="text">
      <style:text-properties style:font-name="Times New Roman" fo:font-size="12pt" style:font-name-asian="Arial" style:font-size-asian="12pt" style:font-name-complex="Calibri" style:font-size-complex="12pt"/>
    </style:style>
    <style:style style:name="T7" style:family="text">
      <style:text-properties style:font-name="Times New Roman" fo:font-size="12pt" style:font-name-asian="Arial" style:font-size-asian="12pt" style:font-name-complex="Calibri" style:font-size-complex="12pt" style:font-weight-complex="bold"/>
    </style:style>
    <style:style style:name="T8" style:family="text">
      <style:text-properties style:font-name="Times New Roman" fo:font-size="12pt" fo:font-weight="bold" style:font-size-asian="12pt" style:font-weight-asian="bold" style:font-name-complex="Calibri" style:font-size-complex="12pt" style:font-weight-complex="bold"/>
    </style:style>
    <style:style style:name="T9" style:family="text">
      <style:text-properties style:use-window-font-color="true" style:font-name="Times New Roman" fo:font-size="11pt" fo:language="pl" fo:country="PL" fo:font-style="normal" style:font-name-asian="Lucida Sans Unicode" style:font-size-asian="11pt" style:language-asian="zxx" style:country-asian="none" style:font-style-asian="normal" style:font-name-complex="Times New Roman" style:font-size-complex="11pt" style:language-complex="zxx" style:country-complex="none" style:font-style-complex="normal"/>
    </style:style>
    <style:style style:name="T10" style:family="text">
      <style:text-properties style:use-window-font-color="true" style:font-name="Times New Roman" fo:font-size="11pt" fo:language="pl" fo:country="PL" fo:font-style="normal" style:font-name-asian="Times New Roman" style:font-size-asian="11pt" style:language-asian="zxx" style:country-asian="none" style:font-style-asian="normal" style:font-name-complex="Times New Roman" style:font-size-complex="11pt" style:language-complex="zxx" style:country-complex="none" style:font-style-complex="normal"/>
    </style:style>
    <style:style style:name="T11" style:family="text">
      <style:text-properties style:use-window-font-color="true" style:font-name="Times New Roman" fo:font-size="11pt" fo:language="pl" fo:country="PL" style:font-name-asian="Lucida Sans Unicode" style:font-size-asian="11pt" style:language-asian="zxx" style:country-asian="none" style:font-name-complex="Times New Roman" style:font-size-complex="11pt" style:language-complex="zxx" style:country-complex="none" style:font-style-complex="normal"/>
    </style:style>
    <style:style style:name="T12" style:family="text">
      <style:text-properties style:text-position="super 58%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/>
      <text:p text:style-name="P15">UMOWA NR GK.032.......2023</text:p>
      <text:p text:style-name="P4"><text:tab/>W dniu …............ 20223 r <text:span text:style-name="T11">w Starym Gostkowie pomiędzy Gminą Wartkowice, </text:span></text:p>
      <text:p text:style-name="P18"><text:span text:style-name="T9">Stary Gostków 3D 99-220 Wartkowice, NIP 828-13-55-235, w imieniu której działa Wójt Gminy <text:s/><text:line-break/>Piotr Kuropatwa, przy kontrasygnacie Skarbnika Gminy – Justyny Matusiak</text:span><text:span text:style-name="T10"> zwaną dalej Zamawiającym,</text:span></text:p>
      <text:p text:style-name="P16">a </text:p>
      <text:p text:style-name="P17">….....................................................................................................................................</text:p>
      <text:p text:style-name="P13">zwaną dalej Wykonawcą została zawarta umowa o następującej treści: <text:s text:c="19"/></text:p>
      <text:p text:style-name="P9"/>
      <text:p text:style-name="P8">§1</text:p>
      <text:p text:style-name="P1"><text:span text:style-name="T1">1.Zamawiający powierza, a Wykonawca przyjmuje do wykonania roboty budowlane polegające na adaptacji pomieszczenia mieszkalnego na łazienkę w lokalu mieszkalnym Pełczyska 4, 99-220 Wartkowice.</text:span></text:p>
      <text:p text:style-name="P9"/>
      <text:p text:style-name="P9">2. Zamawiający zobowiązuje się udostępnić Wykonawcy powierzchnię, na której mają być zrealizowane prace.</text:p>
      <text:p text:style-name="P11"/>
      <text:p text:style-name="P8">§2</text:p>
      <text:list xml:id="list1564609912602542881" text:style-name="L1">
        <text:list-header>
          <text:p text:style-name="P22">1. Do zadań Wykonawcy należy:</text:p>
          <text:list>
            <text:list-item>
              <text:p text:style-name="P29">wzniesienie ścianek działowych z płyt gipsowo- kartonowych z wyprawieniem pod malowanie i płytki ceramiczne,</text:p>
            </text:list-item>
            <text:list-item>
              <text:p text:style-name="P29">malowanie i wyłożenie płytkami ścian,</text:p>
            </text:list-item>
            <text:list-item>
              <text:p text:style-name="P29">wniesienie konstrukcji podłogi z płyty OSB i wyłożenie szczelną wykładziną z tworzywa sztucznego</text:p>
            </text:list-item>
            <text:list-item>
              <text:p text:style-name="P29">montaż drzwi;</text:p>
            </text:list-item>
            <text:list-item>
              <text:p text:style-name="P29">wymiana istniejącego grzejnika, przerobienie pionu instalacji co;</text:p>
            </text:list-item>
            <text:list-item>
              <text:p text:style-name="P29">instalacja grzejnika w łazience,</text:p>
            </text:list-item>
            <text:list-item>
              <text:p text:style-name="P29">budowa podejścia wodnego do łazienki,</text:p>
            </text:list-item>
            <text:list-item>
              <text:p text:style-name="P29">budowa podejścia kanalizacyjnego z włączeniem do sieci kanalizacyjnej zlokalizowanej na zewnątrz budynku, </text:p>
            </text:list-item>
            <text:list-item>
              <text:p text:style-name="P29">przebudowa instalacji elektrycznej,</text:p>
            </text:list-item>
            <text:list-item>
              <text:p text:style-name="P29"><text:s/>przebicie przez ścianę zewnętrzną wentylacji wyposażonej w wyciąg mechaniczny,</text:p>
            </text:list-item>
            <text:list-item>
              <text:p text:style-name="P29"><text:s/>dostawa i montaż niezbędnej armatury, umywalki, wanny prostokątnej o długosci min 140 cm, ustępu ze spłuczką, bojlera elektrycznego min. 50l, oświetlenia. </text:p>
              <text:p text:style-name="P30">Zgodnie z przedmiarem stanowiącym załącznik do zapytania ofertowego.</text:p>
              <text:p text:style-name="P22">2. Powyższe zadania Wykonawca będzie wykonywał osobiście lub przez osobę trzecią, którą wskaże. Wykonawca ponosi pełną odpowiedzialność za czynności wykonane przez osoby trzecie, którym powierzył wykonanie poszczególnych czynności na rzecz Zamawiającego.</text:p>
              <text:p text:style-name="P20"><text:span text:style-name="T2">3. </text:span><text:span text:style-name="T1">Wykonawca zobowiązuje się do wykonania przedmiotu umowy zgodnie z wiedzą techniczną, normami, przepisami prawa i zaleceniami producenta przekazanych materiałów.</text:span></text:p>
              <text:p text:style-name="P25">4. Wykonawca ponosi odpowiedzialność za szkody wyrządzone podczas wykonywania prac wobec osób trzecich.</text:p>
              <text:p text:style-name="P25">5. Termin gwarancji jakości na wykonane prace wynosi …....... miesięcy licząc od dnia odbioru robót.</text:p>
            </text:list-item>
          </text:list>
        </text:list-header>
      </text:list>
      <text:p text:style-name="P8">§3</text:p>
      <text:p text:style-name="P4">1. Zamawiający przekaże Wykonawcy teren budowy <text:s/>w dniu przystąpienia do robót.</text:p>
      <text:p text:style-name="P9">2. Materiały niezbędne do wykonania przedmiotu zamówienia po stronie Wykonawcy.</text:p>
      <text:p text:style-name="P5"/>
      <text:p text:style-name="P8">§4</text:p>
      <text:list xml:id="list6810699785321658685" text:style-name="WWNum3">
        <text:list-header>
          <text:p text:style-name="P19">1. Odbiór wykonanych robót będzie dokonany zgodnie z ogólnie obowiązującymi przepisami prawa budowlanego oraz ogólnymi specyfikacjami technicznymi.</text:p>
          <text:p text:style-name="P26">2. Wszelkie zgłoszone usterki/niedociągnięcia Wykonawca ma obowiązek usunąć w terminie 14 dni od dnia ich zgłoszenia przez Zamawiającego.</text:p>
        </text:list-header>
      </text:list>
      <text:p text:style-name="P4"><text:soft-page-break/></text:p>
      <text:p text:style-name="P8">§5</text:p>
      <text:list xml:id="list2532035069142739753" text:style-name="L2">
        <text:list-header>
          <text:p text:style-name="P23">1. Podstawą do wystawienia faktury, będzie protokolarne odebranie robót.</text:p>
          <text:p text:style-name="P21"><text:span text:style-name="T1">2. Za wykonanie przedmiotu umowy </text:span><text:span text:style-name="T4">Zamawiający zapłaci Wykonawcy wynagrodzenie w kwocie brutto</text:span><text:span text:style-name="Domyślna_20_czcionka_20_akapitu"><text:span text:style-name="T5">:</text:span></text:span><text:span text:style-name="Domyślna_20_czcionka_20_akapitu"><text:span text:style-name="T8">.........................</text:span></text:span><text:span text:style-name="Font_20_Style13"><text:span text:style-name="T7"> </text:span></text:span><text:span text:style-name="Domyślna_20_czcionka_20_akapitu"><text:span text:style-name="T5">PLN </text:span></text:span><text:span text:style-name="Domyślna_20_czcionka_20_akapitu"><text:span text:style-name="T4">(słownie złotych: …...............................................</text:span></text:span></text:p>
          <text:p text:style-name="P21"><text:span text:style-name="Domyślna_20_czcionka_20_akapitu"><text:span text:style-name="T4">….........................złotych <text:s/></text:span></text:span><text:span text:style-name="Font_20_Style13"><text:span text:style-name="T6">gr. …....../100</text:span></text:span><text:span text:style-name="Domyślna_20_czcionka_20_akapitu"><text:span text:style-name="T4">),</text:span></text:span></text:p>
        </text:list-header>
      </text:list>
      <text:list xml:id="list6266813512095716950" text:style-name="L3">
        <text:list-header>
          <text:p text:style-name="P27">3. Wynagrodzenie za wykonaną usługę Wykonawca otrzyma przelewem na wskazane konto bankowe w terminie 14 dni od dostarczenia poprawnie wystawionej faktury.</text:p>
          <text:p text:style-name="P27">4. Koszty związane z wykonaniem umowy będą pokrywane przez Wykonawcę.</text:p>
        </text:list-header>
      </text:list>
      <text:p text:style-name="P6">5. Faktura powinna być wystawiona na: </text:p>
      <text:p text:style-name="P6"><text:s text:c="2"/><text:span text:style-name="T3">Nabywca:</text:span> Gmina Wartkowice, Stary Gostków 3D, 99-220 Wartkowice NIP: 8281355235</text:p>
      <text:p text:style-name="P10"><text:s/><text:span text:style-name="T3"><text:s/>Odbiorca:</text:span> Urząd Gminy Wartkowice, Stary Gostków 3D, 99-220 Wartkowice. </text:p>
      <text:p text:style-name="P4"/>
      <text:p text:style-name="P8">§6</text:p>
      <text:p text:style-name="P12">1. Umowa o świadczenie usług może zostać wypowiedziana przez każdą ze stron, ze skutkiem natychmiastowym, jeśli:</text:p>
      <text:p text:style-name="P12">a) Któraś ze stron nie wywiązuje się z terminów określonych w niniejszej umowie;</text:p>
      <text:p text:style-name="P12">b) Wykonawca nie wykonuje powierzonych mu zadań określonych w §2;</text:p>
      <text:list xml:id="list5407285444135046142" text:style-name="L4">
        <text:list-header>
          <text:p text:style-name="P24">c) Zamawiający nie udostępnia Wykonawcy powierzchni niezbędnych do wykonania zlecenia;</text:p>
          <text:p text:style-name="P24">d) Zamawiający nie uiszcza wynagrodzenia na rzecz Wykonawcy w określonej wysokości, w określonym terminie.</text:p>
        </text:list-header>
      </text:list>
      <text:p text:style-name="P12"/>
      <text:p text:style-name="P8">§7</text:p>
      <text:p text:style-name="P4">Zmiana umowy wymaga formy pisemnej w postaci aneksu pod rygorem nieważności.</text:p>
      <text:p text:style-name="P5"/>
      <text:p text:style-name="P8">§8</text:p>
      <text:p text:style-name="P4">W sprawach nieuregulowanych <text:s/>w mniejszej umowie mają zastosowanie przepisy Kodeksu Cywilnego.</text:p>
      <text:p text:style-name="P5"/>
      <text:p text:style-name="P8">§9</text:p>
      <text:p text:style-name="P4">Spory wynikające z realizacji niniejszej umowy rozstrzyga Sąd właściwy dla siedziby Zamawiającego. </text:p>
      <text:p text:style-name="P5"/>
      <text:p text:style-name="P8">§10</text:p>
      <text:p text:style-name="P7"/>
      <text:p text:style-name="P4">Umowę sporządzono w 2 jednobrzmiących egzemplarzach, po 1 egz. dla każdej ze stron.</text:p>
      <text:p text:style-name="P4"/>
      <text:p text:style-name="P4"/>
      <text:p text:style-name="P4"/>
      <text:p text:style-name="P4"/>
      <text:p text:style-name="P4">Zamawiający:<text:tab/><text:tab/><text:tab/><text:tab/><text:tab/><text:tab/><text:tab/><text:tab/>Wykonawca:</text:p>
      <text:p text:style-name="P4"/>
      <text:p text:style-name="P4"/>
      <text:p text:style-name="P4"/>
      <text:p text:style-name="P4">…………………..<text:tab/><text:tab/><text:tab/><text:tab/><text:tab/><text:tab/><text:tab/>………………………..</text:p>
      <text:p text:style-name="P14"><text:s/></text:p>
      <text:p text:style-name="P4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Lucida Sans Unicode" svg:font-family="'Lucida Sans Unicode'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zh" style:country-asian="CN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0pt" fo:language="pl" fo:country="PL" style:font-name-asian="SimSun" style:font-size-asian="10pt" style:language-asian="zh" style:country-asian="CN" style:font-name-complex="Arial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Heading_20_1" style:display-name="Heading 1" style:family="paragraph" style:parent-style-name="normal" style:next-style-name="Text_20_body" style:default-outline-level="1" style:list-style-name="" style:class="text">
      <style:paragraph-properties fo:margin-top="0.847cm" fo:margin-bottom="0.212cm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Text_20_body" style:default-outline-level="2" style:list-style-name="" style:class="text">
      <style:paragraph-properties fo:margin-top="0.635cm" fo:margin-bottom="0.141cm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Text_20_body" style:default-outline-level="3" style:list-style-name="" style:class="text">
      <style:paragraph-properties fo:margin-top="0.494cm" fo:margin-bottom="0.141cm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Text_20_body" style:default-outline-level="4" style:list-style-name="" style:class="text">
      <style:paragraph-properties fo:margin-top="0.423cm" fo:margin-bottom="0.071cm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Text_20_body" style:default-outline-level="5" style:list-style-name="" style:class="text">
      <style:paragraph-properties fo:margin-top="0.388cm" fo:margin-bottom="0.071cm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Text_20_body" style:default-outline-level="6" style:list-style-name="" style:class="text">
      <style:paragraph-properties fo:margin-top="0.353cm" fo:margin-bottom="0.071cm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ubtitle" style:default-outline-level="" style:list-style-name="" style:class="chapter">
      <style:paragraph-properties fo:margin-top="0.847cm" fo:margin-bottom="0.212cm" fo:line-height="100%" fo:text-align="start" style:justify-single-word="false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Text_20_body" style:default-outline-level="" style:list-style-name="" style:class="chapter">
      <style:paragraph-properties fo:margin-top="0.635cm" fo:margin-bottom="0.141cm" fo:line-height="100%" fo:text-align="start" style:justify-single-word="false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 style:font-style-complex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ListLabel_20_1" style:display-name="ListLabel 1" style:family="text">
      <style:text-properties style:text-position="0% 100%"/>
    </style:style>
    <style:style style:name="Numbering_20_Symbols" style:display-name="Numbering Symbols" style:family="text"/>
    <style:style style:name="Domyślna_20_czcionka_20_akapitu" style:display-name="Domyślna czcionka akapitu" style:family="text"/>
    <style:style style:name="Domyślna_20_czcionka_20_akapitu2" style:display-name="Domyślna czcionka akapitu2" style:family="text"/>
    <style:style style:name="Font_20_Style13" style:display-name="Font Style13" style:family="text" style:parent-style-name="Domyślna_20_czcionka_20_akapitu2">
      <style:text-properties fo:font-size="10pt" fo:language="pl" fo:country="PL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tab-stops>
          <style:tab-stop style:position="8.001cm" style:type="center"/>
          <style:tab-stop style:position="16.002cm" style:type="right"/>
        </style:tab-stops>
        <style:background-image/>
      </style:paragraph-properties>
    </style:style>
    <style:style style:name="MP2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2" fo:widows="2" fo:text-indent="0cm" style:auto-text-indent="false" fo:background-color="#ffffff" fo:padding="0cm" fo:border="none" fo:keep-with-next="auto">
        <style:tab-stops>
          <style:tab-stop style:position="8.001cm" style:type="center"/>
          <style:tab-stop style:position="16.002cm" style:type="right"/>
        </style:tab-stops>
        <style:background-image/>
      </style:paragraph-properties>
    </style:style>
    <style:page-layout style:name="Mpm1">
      <style:page-layout-properties fo:page-width="21.001cm" fo:page-height="29.7cm" style:num-format="1" style:print-orientation="portrait" fo:margin-top="0.953cm" fo:margin-bottom="1.249cm" fo:margin-left="2.499cm" fo:margin-right="2.499cm" style:writing-mode="lr-tb" style:layout-grid-color="#c0c0c0" style:layout-grid-lines="27498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37cm" fo:margin-left="0cm" fo:margin-right="0cm" fo:margin-top="0.236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</style:footer>
      <style:footer-left>
        <text:p text:style-name="MP2"/>
        <text:p text:style-name="MP1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printed-by>Artur Kowalczyk</meta:printed-by>
    <meta:print-date>2021-03-24T14:29:50.68</meta:print-date>
    <dc:date>2023-06-06T09:19:31.45</dc:date>
    <dc:creator>Artur Kowalczyk</dc:creator>
    <meta:editing-duration>P1DT13H8M34S</meta:editing-duration>
    <meta:editing-cycles>9</meta:editing-cycles>
    <meta:document-statistic meta:table-count="0" meta:image-count="0" meta:object-count="0" meta:page-count="2" meta:paragraph-count="60" meta:word-count="552" meta:character-count="4361"/>
  </office:meta>
</office:document-meta>
</file>