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style:use-window-font-color="true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T2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ogłoszenia o naborze wniosków</text:p>
      <text:p text:style-name="P6"><text:s/>o datację na <text:span text:style-name="T1">przygotowanie i organizację zawodów sportowych </text:span></text:p>
      <text:p text:style-name="P9">w piłce nożnej na terenie gminy Wartkowice </text:p>
      <text:p text:style-name="P9">oraz udział w zawodach sportowych <text:line-break/>i rozgrywkach ligowych w 2017 roku.</text:p>
      <text:p text:style-name="P1"/>
      <text:p text:style-name="P2"/>
      <text:p text:style-name="P2">Wniosek o udzielenie dotacji z budżetu Gminy Wartkowice na wsparcie zadania <text:line-break/>z zakresu rozwoju sportu na terenie Gminy Wartkowice pod nazwą:</text:p>
      <text:p text:style-name="P2"/>
      <text:p text:style-name="P2"/>
      <text:p text:style-name="P2">…........................................................................................................................................</text:p>
      <text:p text:style-name="P3"><text:line-break/></text:p>
      <text:p text:style-name="P3">1) Wnioskodawca:</text:p>
      <text:p text:style-name="P4"><text:line-break/>- nazwa</text:p>
      <text:p text:style-name="P4">.....................................................................................................................................................................</text:p>
      <text:p text:style-name="P4">- adres</text:p>
      <text:p text:style-name="P4">.....................................................................................................................................................................</text:p>
      <text:p text:style-name="P4">- status prawny</text:p>
      <text:p text:style-name="P4">.....................................................................................................................................................................</text:p>
      <text:p text:style-name="P4">- data zarejestrowania podmiotu</text:p>
      <text:p text:style-name="P4">.....................................................................................................................................................................</text:p>
      <text:p text:style-name="P4">- Nr REGON</text:p>
      <text:p text:style-name="P4">.....................................................................................................................................................................</text:p>
      <text:p text:style-name="P4">- Nr NIP</text:p>
      <text:p text:style-name="P4">.....................................................................................................................................................................</text:p>
      <text:p text:style-name="P4">- nazwiska i imiona oraz funkcje osób upoważnionych do reprezentowania podmiotu</text:p>
      <text:p text:style-name="P4">.....................................................................................................................................................................</text:p>
      <text:p text:style-name="P4">- nazwa banku i nr konta</text:p>
      <text:p text:style-name="P4">.....................................................................................................................................................................</text:p>
      <text:p text:style-name="P4">- telefon kontaktowy</text:p>
      <text:p text:style-name="P4">.....................................................................................................................................................................</text:p>
      <text:p text:style-name="P4">- cele i zadania statutowe</text:p>
      <text:p text:style-name="P4">.....................................................................................................................................................................</text:p>
      <text:p text:style-name="P4">- dotychczasowe przedsięwzięcia, osiągnięte efekty w zakresie zadań publicznych</text:p>
      <text:p text:style-name="P4">.....................................................................................................................................................................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2) <text:s/>Określenie celu dofinansowania </text:span></text:span><text:span text:style-name="T2">– </text:span><text:span text:style-name="Domyślna_20_czcionka_20_akapitu"><text:span text:style-name="T2">rodzaj i zakres zadania</text:span></text:span></text:p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P4">3) Szczegółowy opis zadania</text:p>
      <text:p text:style-name="P4">.....................................................................................................................................................................</text:p>
      <text:p text:style-name="P4"><text:soft-page-break/>4) Termin i miejsce realizacji zadania</text:p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P4">5) Przewidywany całkowity koszt zadania ...................................................zł</text:p>
      <text:p text:style-name="P4">a) rodzaje kosztów, które będą pokrywane z dotacji:</text:p>
      <text:p text:style-name="P4">.....................................................................................................................................................................</text:p>
      <text:p text:style-name="P4">b) dodatkowe informacje:</text:p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P4">6) Kwota wnioskowanej dotacji w złotych</text:p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P4">7) Źródła finansowania zadania:</text:p>
      <text:p text:style-name="P4">- elementy zadania finansowane z dotacji</text:p>
      <text:p text:style-name="P4">.....................................................................................................................................................................</text:p>
      <text:p text:style-name="P4">- środki własne</text:p>
      <text:p text:style-name="P4">.....................................................................................................................................................................</text:p>
      <text:p text:style-name="P4"/>
      <text:p text:style-name="Standard"><text:span text:style-name="Domyślna_20_czcionka_20_akapitu"><text:span text:style-name="T2">8) Rozliczenie z dotacji </text:span></text:span><text:span text:style-name="T2">–</text:span><text:span text:style-name="Domyślna_20_czcionka_20_akapitu"><text:span text:style-name="T2"> termin</text:span></text:span></text:p>
      <text:p text:style-name="P3">.....................................................................................................................................................................</text:p>
      <text:p text:style-name="P3"/>
      <text:p text:style-name="P3">9) Dodatkowe <text:s/>informacje mające znaczenie przy ocenie wniosku (do załączenia)</text:p>
      <text:p text:style-name="P3">a) zasoby rzeczowe wnioskodawcy wykorzystane do wykonania zadania,</text:p>
      <text:p text:style-name="P3">b) kadra trenerska i jej kwalifikacje,</text:p>
      <text:p text:style-name="P3">c) inne informacje mające znaczenie dla realizacji zadania według wnioskodawcy.</text:p>
      <text:p text:style-name="P3"/>
      <text:p text:style-name="P3">10) Osoba odpowiedzialna z ramienia wnioskodawcy za realizację zadania oraz wykorzystania i rozliczenia przyznanych środków</text:p>
      <text:p text:style-name="P3">.....................................................................................................................................................................</text:p>
      <text:p text:style-name="P3"/>
      <text:p text:style-name="P5"/>
      <text:p text:style-name="P5">.........................................................................</text:p>
      <text:p text:style-name="P5">(podpis osoby lub podpisy osób upoważnionych </text:p>
      <text:p text:style-name="P5">do składania oświadczeń woli w imieniu wnioskodawcy)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a</meta:initial-creator>
    <meta:creation-date>2014-02-11T15:16:00Z</meta:creation-date>
    <dc:date>2017-01-25T09:31:32.67</dc:date>
    <meta:editing-cycles>26</meta:editing-cycles>
    <meta:editing-duration>PT47M12S</meta:editing-duration>
    <meta:document-statistic meta:table-count="0" meta:image-count="0" meta:object-count="0" meta:page-count="2" meta:paragraph-count="59" meta:word-count="255" meta:character-count="5291"/>
    <meta:template xlink:type="simple" xlink:actuate="onRequest" xlink:title="" xlink:href="Normal"/>
  </office:meta>
</office:document-meta>
</file>